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8A8CDBA62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199cm" fo:margin-bottom="0cm" fo:text-align="center" style:justify-single-word="false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199cm" fo:margin-bottom="0cm" fo:line-height="150%" fo:text-align="justify" style:justify-single-word="false"/>
    </style:style>
    <style:style style:name="P5" style:family="paragraph" style:parent-style-name="Standard">
      <style:paragraph-properties fo:margin-top="0.199cm" fo:margin-bottom="0cm" fo:text-align="justify" style:justify-single-word="false"/>
    </style:style>
    <style:style style:name="P6" style:family="paragraph" style:parent-style-name="Standard">
      <style:paragraph-properties fo:margin-top="0.4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3cm" fo:margin-bottom="0.199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4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top="0.4cm" fo:margin-bottom="0cm"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5" style:family="paragraph" style:parent-style-name="Standard" style:list-style-name="L1">
      <style:paragraph-properties fo:margin-top="0.101cm" fo:margin-bottom="0cm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1.099cm"/>
          <style:column style:rel-width="4819*" fo:start-indent="1.0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>Targi Lublin S.A., ul. Dworcowa 11, Lublin /antresola, I piętro/</text:p>
      <text:p text:style-name="P10">część wystawowa - godz. 10.00 – 14.30</text:p>
      <text:p text:style-name="P7"/>
      <text:p text:style-name="P11">FORMULARZ ZGŁOSZENIOWY WYSTAWCY</text:p>
      <text:p text:style-name="P7"/>
      <text:p text:style-name="P8">Pełna nazwa Wystawcy:</text:p>
      <text:p text:style-name="P8">................................................................................................................................................</text:p>
      <text:p text:style-name="P3">Adres:</text:p>
      <text:p text:style-name="P8">................................................................................................................................................</text:p>
      <text:p text:style-name="P9"/>
      <text:p text:style-name="P8">Telefon: .................................................. e-mail: ..................................................................</text:p>
      <text:p text:style-name="P4"><text:span text:style-name="Domyślna_20_czcionka_20_akapitu"><text:span text:style-name="T3">Osoba do kontaktu (</text:span></text:span><text:span text:style-name="Domyślna_20_czcionka_20_akapitu"><text:span text:style-name="T4">imię, nazwisko, telefon kontaktowy</text:span></text:span><text:span text:style-name="Domyślna_20_czcionka_20_akapitu"><text:span text:style-name="T3">):</text:span></text:span></text:p>
      <text:p text:style-name="P8">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3">Osoby wskazane do udziału w Targach (</text:span></text:span><text:span text:style-name="Domyślna_20_czcionka_20_akapitu"><text:span text:style-name="T4">obsługujące stoisko</text:span></text:span><text:span text:style-name="Domyślna_20_czcionka_20_akapitu"><text:span text:style-name="T3">):</text:span>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3">Obszar Państwa działalności (</text:span></text:span><text:span text:style-name="Domyślna_20_czcionka_20_akapitu"><text:span text:style-name="T4">krótki opis</text:span></text:span><text:span text:style-name="Domyślna_20_czcionka_20_akapitu"><text:span text:style-name="T3">):</text:span>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3">Forma prezentowania Państwa oferty (</text:span></text:span><text:span text:style-name="Domyślna_20_czcionka_20_akapitu"><text:span text:style-name="T4">odpowiednie zakreślić</text:span></text:span><text:span text:style-name="Domyślna_20_czcionka_20_akapitu"><text:span text:style-name="T3">):</text:span></text:span></text:p>
      <text:section text:style-name="Sect1" text:name="Sect1">
        <text:list xml:id="list31578694" text:style-name="L1">
          <text:list-item>
            <text:p text:style-name="P15">stoisko informacyjne</text:p>
          </text:list-item>
          <text:list-item>
            <text:p text:style-name="P15">kiermasz artykułów</text:p>
          </text:list-item>
          <text:list-item>
            <text:p text:style-name="P15">materiały promocyjne</text:p>
          </text:list-item>
          <text:list-item>
            <text:p text:style-name="P15">prezentacja multimedialna</text:p>
          </text:list-item>
        </text:list>
      </text:section>
      <text:section text:style-name="Sect2" text:name="Sect2">
        <text:p text:style-name="P12">Czy będzie potrzebny dostęp do energii elektrycznej (gniazda)?</text:p>
        <text:p text:style-name="P8">TAK / NIE</text:p>
        <text:p text:style-name="P3">Czy będzie potrzebny dostęp do Internetu?</text:p>
        <text:p text:style-name="P8">TAK / NIE</text:p>
        <text:p text:style-name="P13"><text:span text:style-name="Domyślna_20_czcionka_20_akapitu"><text:span text:style-name="T1">* </text:span></text:span><text:span text:style-name="Domyślna_20_czcionka_20_akapitu"><text:span text:style-name="T5">Biorąc udział w części wystawienniczej Targów, istnieje obowiązek przebywania min. 1 osoby na stoisku w dniu 5</text:span></text:span><text:span text:style-name="Domyślna_20_czcionka_20_akapitu"><text:span text:style-name="T5"> grudnia 2017 rok w godz. 10.00 - 14.00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fo:text-align="center" style:justify-single-word="false"/>
    </style:style>
    <style:style style:name="MP2" style:family="paragraph" style:parent-style-name="Standard">
      <style:paragraph-properties fo:margin-top="0.4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P3" style:family="paragraph" style:parent-style-name="Standard">
      <style:paragraph-properties fo:margin-top="0.1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T1" style:family="text">
      <style:text-properties style:font-name="Arial" fo:font-size="15pt" fo:font-weight="bold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7.481cm" svg:y="-1.508cm" svg:width="2.041cm" style:rel-width="scale" svg:height="2.51cm" style:rel-height="scale" draw:z-index="0"><draw:image xlink:href="Pictures/1000000000000708000008A8CDBA62BB.jpg" xlink:type="simple" xlink:show="embed" xlink:actuate="onLoad"/></draw:frame><text:span text:style-name="Domyślna_20_czcionka_20_akapitu"><text:span text:style-name="MT1"/></text:span></text:p>
        <text:p text:style-name="MP2">LUBELSKIE TARGI AKTYWNOŚCI OSÓB NIEPEŁNOSPRAWNYCH</text:p>
        <text:p text:style-name="MP3">5 grudnia 2017 ro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Anna Kocot</dc:creator>
    <meta:creation-date>2013-11-15T08:56:00Z</meta:creation-date>
    <dc:date>2017-10-31T09:17:00Z</dc:date>
    <meta:print-date>2017-10-26T09:50:00Z</meta:print-date>
    <meta:editing-cycles>15</meta:editing-cycles>
    <meta:editing-duration>PT8100S</meta:editing-duration>
    <meta:document-statistic meta:table-count="0" meta:image-count="1" meta:object-count="0" meta:page-count="1" meta:paragraph-count="26" meta:word-count="126" meta:character-count="2090"/>
    <meta:template xlink:type="simple" xlink:actuate="onRequest" xlink:title="" xlink:href="Normal"/>
  </office:meta>
</office:document-meta>
</file>