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748cm" table:align="left" style:writing-mode="lr-tb"/>
    </style:style>
    <style:style style:name="Tabela1.A" style:family="table-column">
      <style:table-column-properties style:column-width="9.895cm"/>
    </style:style>
    <style:style style:name="Tabela1.B" style:family="table-column">
      <style:table-column-properties style:column-width="6.853cm"/>
    </style:style>
    <style:style style:name="Tabela1.A1" style:family="table-cell">
      <style:table-cell-properties fo:padding="0.097cm" fo:border="none"/>
    </style:style>
    <style:style style:name="P1" style:family="paragraph" style:parent-style-name="Text_20_body">
      <style:paragraph-properties fo:margin-top="0cm" fo:margin-bottom="0cm" loext:contextual-spacing="false"/>
      <style:text-properties style:font-name="Arial" fo:font-size="6pt" officeooo:rsid="001f646f" officeooo:paragraph-rsid="001f646f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officeooo:paragraph-rsid="0023e5c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officeooo:paragraph-rsid="0023e5cb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officeooo:paragraph-rsid="0023e5cb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officeooo:paragraph-rsid="0023e5cb" style:font-name-asian="Times New Roman" style:font-size-asian="10.5pt" style:font-name-complex="Times New Roman" style:font-size-complex="10.5pt"/>
    </style:style>
    <style:style style:name="P6" style:family="paragraph" style:parent-style-name="Standard">
      <style:text-properties officeooo:paragraph-rsid="0023e5cb"/>
    </style:style>
    <style:style style:name="P7" style:family="paragraph" style:parent-style-name="Standard" style:list-style-name="L2"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writing-mode="lr-tb"/>
      <style:text-properties style:font-name="Arial" fo:font-size="12pt" fo:font-style="italic" officeooo:paragraph-rsid="0023e5cb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23e5cb" style:font-name-asian="Times New Roman" style:font-size-asian="10pt" style:font-name-complex="Times New Roman" style:font-size-complex="10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6pt" officeooo:rsid="0020478d" officeooo:paragraph-rsid="0020478d" style:font-size-asian="6pt" style:font-size-complex="6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6pt" officeooo:rsid="0020478d" officeooo:paragraph-rsid="0023e5cb" style:font-size-asian="6pt" style:font-size-complex="6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28pt" fo:font-weight="bold" officeooo:rsid="002042cb" officeooo:paragraph-rsid="002042cb" style:font-size-asian="28pt" style:font-weight-asian="bold" style:font-size-complex="28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rsid="0020478d" officeooo:paragraph-rsid="0020478d" style:font-size-asian="11pt" style:font-size-complex="11pt"/>
    </style:style>
    <style:style style:name="P13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" fo:font-size="11pt" officeooo:rsid="0020478d" officeooo:paragraph-rsid="0020478d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officeooo:paragraph-rsid="0020478d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23e5c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6pt" officeooo:rsid="0020478d" style:font-size-asian="6pt" style:font-size-complex="6pt"/>
    </style:style>
    <style:style style:name="T3" style:family="text">
      <style:text-properties style:font-name="Arial" fo:font-size="6pt" fo:font-weight="bold" officeooo:rsid="0020478d" style:font-size-asian="6pt" style:font-weight-asian="bold" style:font-size-complex="6pt" style:font-weight-complex="bold"/>
    </style:style>
    <style:style style:name="T4" style:family="text">
      <style:text-properties style:font-name="Arial" fo:font-weight="bold" officeooo:rsid="0020478d" style:font-weight-asian="bold" style:font-weight-complex="bold"/>
    </style:style>
    <style:style style:name="T5" style:family="text">
      <style:text-properties style:font-name="Arial" officeooo:rsid="0020478d"/>
    </style:style>
    <style:style style:name="T6" style:family="text">
      <style:text-properties style:font-name="Arial" fo:font-size="11pt" fo:font-weight="bold" officeooo:rsid="0020478d" style:font-size-asian="11pt" style:font-weight-asian="bold" style:font-size-complex="11pt" style:font-weight-complex="bold"/>
    </style:style>
    <style:style style:name="T7" style:family="text">
      <style:text-properties style:font-name="Arial" fo:font-size="11pt" officeooo:rsid="0020478d" style:font-size-asian="11pt" style:font-size-complex="11pt"/>
    </style:style>
    <style:style style:name="T8" style:family="text">
      <style:text-properties style:font-name="Arial" fo:font-size="11pt" officeooo:rsid="0023e5cb" style:font-size-asian="11pt" style:font-size-complex="11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officeooo:rsid="0023e5cb"/>
    </style:style>
    <style:style style:name="T11" style:family="text">
      <style:text-properties officeooo:rsid="0024a058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KLAUZULA INFORMACYJNA:</text:p>
      <text:p text:style-name="P1"/>
      <text:p text:style-name="P12">Zgodnie z <text:span text:style-name="T1">art. 13 Rozporządzenia Parlamentu Europejskiego i Rady (UE) 2016/679 z dnia 27 kwietnia 2016 roku w sprawie ochrony osób fizycznych w związku z przetwarzaniem danych osobowych i w sprawie swobodnego przepływu takich danych oraz uchylenia dyrektywy 95/46/WE (ogólne rozporządzenie o ochronie danych) (Dz. Urz. UE L 119 z 04.05.2016, str. 1)</text:span>, dalej „RODO”, informujemy, że:</text:p>
      <text:p text:style-name="P12"/>
      <text:p text:style-name="P14"><text:span text:style-name="T4">1. </text:span><text:span text:style-name="T5">Administratorem Pani/Pana danych osobowych jest Prezydent Miasta Lublin, Plac Króla Władysława Łokietka 1; 20 – 109 Lublin; tel. 81 466 10 00;</text:span></text:p>
      <text:p text:style-name="P14"><text:span text:style-name="T5"/></text:p>
      <text:p text:style-name="P14"><text:span text:style-name="T4">2. </text:span><text:span text:style-name="T5">W Urzędzie Miasta Lublin wyznaczyliśmy Inspektora Ochrony Danych, z którym może się Pani/Pan się kontaktować we wszystkich sprawach dotyczących przetwarzania Pani/Pana danych osobowych oraz korzystania z przysługujących Pani/Panu praw związanych z przetwarzaniem danych. Z Inspektorem Ochrony Danych można się kontaktować poprzez: </text:span></text:p>
      <text:p text:style-name="P12">-<text:tab/>email: iod@lublin.eu;</text:p>
      <text:p text:style-name="P12">-<text:tab/>lub pisemnie na adres Administratora danych: plac Króla Władysława Łokietka 1, 20–109 Lublin;</text:p>
      <text:p text:style-name="P12"/>
      <text:p text:style-name="P15"><text:span text:style-name="T6">3.</text:span><text:span text:style-name="T7"> Pani/Pana dane osobowe przetwarzane będą na podstawie </text:span><text:span text:style-name="T8">Zarządzenia numer … Prezydenta Miasta Lublin z dnia … w sprawie ogłoszenia XIV edycji Konkursu o Medal Prezydenta Miasta Lublin dla osób oraz instytucji /organizacji wyróżniających się osiągnięciami lub realizowanymi przedsięwzięciami na rzecz aktywizacji i integracji osób z niepełnosprawnością na terenie miasta Lublin</text:span><text:span text:style-name="T7"> w celu </text:span><text:span text:style-name="T8">przeprowadzenia i rozstrzygnięcia Konkursu</text:span><text:span text:style-name="T7">;</text:span></text:p>
      <text:p text:style-name="P12"/>
      <text:p text:style-name="P12"><text:span text:style-name="T1">4.</text:span> Państwa dane osobowe będą przetwarzane przez upoważnionych do tego celu pracowników Wydziału ds. Osób Niepełnosprawnych <text:span text:style-name="T10">oraz Kapitułę Konkursu</text:span>. Mogą być także przekazane wyłącznie podmiotom, które uprawnione są do ich otrzymania przepisami prawa w szczególności Prezesowi Urzędu Ochrony Danych Osobowych. Ponadto mogą być one ujawnione podmiotom, z którymi Administrator zawarł umowę na świadczenie usług, np. usług serwisowych dla systemów informatycznych wykorzystywanych przy ich przetwarzaniu. (COIG S.A. ul. Mikołowska 100, 40-065 Katowice oraz Geomatyka-Kraków S.C., ul. Mała Góra 30, 30-864 Kraków);</text:p>
      <text:p text:style-name="P12"/>
      <text:p text:style-name="P12"><text:span text:style-name="T1">5.</text:span> Z danych osobowych będziemy korzystać do momentu <text:span text:style-name="T11">rozstrzygnięcia Konkursu oraz uhonorowania Laureatów Konkursu</text:span>, a następnie przez okres oraz w zakresie wymaganym przez przepisy powszechnie obowiązującego prawa, w szczególności zostaną wieczyście zarchiwizowane w archiwum państwowym ze względu na cele archiwalne w interesie publicznym, cele badań naukowych lub historycznych ewentualnie cele statystyczne;</text:p>
      <text:p text:style-name="P12"/>
      <text:p text:style-name="P12"><text:span text:style-name="T1">6.</text:span> Pani/Pana dane nie będą podlegać automatycznym sposobom przetwarzania danych opierających się na zautomatyzowanym podejmowaniu decyzji, ani nie będą podlegać profilowaniu;</text:p>
      <text:p text:style-name="P12"/>
      <text:p text:style-name="P12"><text:span text:style-name="T1">7.</text:span> Pan/Pana dane nie trafią poza Europejski Obszar Gospodarczy (obejmujący Unię Europejską, Norwegię, Liechtenstein i Islandię);</text:p>
      <text:p text:style-name="P12"/>
      <text:p text:style-name="P12"><text:soft-page-break/><text:span text:style-name="T1">8.</text:span> W związku z przetwarzaniem Pani/Pana danych osobowych, przysługują Pani/Panu następujące prawa: </text:p>
      <text:list xml:id="list583123222704548206" text:style-name="L1">
        <text:list-item>
          <text:p text:style-name="P13">prawo do żądania od Administratora dostępu do danych osobowych oraz otrzymania ich kopii; </text:p>
        </text:list-item>
        <text:list-item>
          <text:p text:style-name="P13">prawo żądania sprostowania (poprawiania) danych osobowych w przypadkach, o których mowa w art. 16 RODO; </text:p>
        </text:list-item>
        <text:list-item>
          <text:p text:style-name="P13">prawo żądania usunięcia danych osobowych w przypadkach określonych w art. 17 RODO; </text:p>
        </text:list-item>
        <text:list-item>
          <text:p text:style-name="P13">prawo żądania ograniczenia przetwarzania danych osobowych w przypadkach określonych w art. 18 RODO;</text:p>
        </text:list-item>
        <text:list-item>
          <text:p text:style-name="P13">prawo wniesienia sprzeciwu wobec przetwarzania Państwa danych osobowych w przypadkach określonych w art. 21 RODO;</text:p>
        </text:list-item>
        <text:list-item>
          <text:p text:style-name="P13">prawo wniesienia skargi do Prezesa Urzędu Ochrony Danych Osobowych, w sytuacji, gdy uznają Państwo, że przetwarzanie danych osobowych narusza przepisy ogólnego rozporządzenia o ochronie danych osobowych (RODO);</text:p>
          <text:p text:style-name="P13"/>
        </text:list-item>
      </text:list>
      <text:p text:style-name="P12"><text:span text:style-name="T1">9.</text:span> Podanie przez Panią/Pana danych osobowych jest wymogiem prawnym. Skutkiem niepodania danych osobowych będzie brak możliwości <text:span text:style-name="T11">udziału w Konkursie</text:span>.</text:p>
      <text:p text:style-name="P9"/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list xml:id="list6198384312052109897" text:style-name="L2">
              <text:list-header>
                <text:p text:style-name="P7">Zapoznałem(-am) się z treścią klauzuli informacyjnej, w tym z informacją o celu i sposobach przetwarzania danych osobowych oraz o prawach jakie mi przysługują w związku z przetwarzaniem danych osobowych.</text:p>
                <text:p text:style-name="P7"/>
              </text:list-header>
            </text:list>
          </table:table-cell>
          <table:covered-table-cell/>
        </table:table-row>
        <table:table-row>
          <table:table-cell table:style-name="Tabela1.A1" office:value-type="string">
            <text:p text:style-name="P2"/>
            <text:p text:style-name="P2"/>
            <text:p text:style-name="P4"><text:span text:style-name="T9">……….......................................….....................…</text:span> <text:s text:c="30"/><text:span text:style-name="T9"><text:s text:c="9"/>(czytelnie imię i nazwisko)</text:span></text:p>
            <text:p text:style-name="P8"/>
          </table:table-cell>
          <table:table-cell table:style-name="Tabela1.A1" office:value-type="string">
            <text:p text:style-name="P3"/>
            <text:p text:style-name="P3"/>
            <text:p text:style-name="P5"><text:span text:style-name="T9">............................................……………..</text:span> <text:s text:c="30"/><text:span text:style-name="T9"><text:s text:c="9"/>(data i podpis)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Łukasz Tyzo</meta:initial-creator>
    <meta:creation-date>2019-07-03T11:52:14.689000000</meta:creation-date>
    <dc:date>2019-07-19T09:03:10.788000000</dc:date>
    <dc:creator>Łukasz Tyzo</dc:creator>
    <meta:editing-duration>PT23M6S</meta:editing-duration>
    <meta:editing-cycles>9</meta:editing-cycles>
    <meta:generator>LibreOffice/5.1.2.2$Windows_x86 LibreOffice_project/d3bf12ecb743fc0d20e0be0c58ca359301eb705f</meta:generator>
    <meta:document-statistic meta:table-count="1" meta:image-count="0" meta:object-count="0" meta:page-count="2" meta:paragraph-count="22" meta:word-count="536" meta:character-count="4147" meta:non-whitespace-character-count="3556"/>
  </office:meta>
</office:document-meta>
</file>