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officeooo:rsid="00055084" officeooo:paragraph-rsid="0005508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bold" officeooo:rsid="00055084" officeooo:paragraph-rsid="0005508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normal" officeooo:rsid="00055084" officeooo:paragraph-rsid="00055084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normal" officeooo:rsid="00078704" officeooo:paragraph-rsid="000e91d5" style:font-weight-asian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5cm"/>
        </style:tab-stops>
      </style:paragraph-properties>
      <style:text-properties fo:language="pl" fo:country="PL" fo:font-weight="normal" officeooo:rsid="000e91d5" officeooo:paragraph-rsid="000e91d5" style:font-weight-asian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303cm"/>
        </style:tab-stops>
      </style:paragraph-properties>
      <style:text-properties fo:language="pl" fo:country="PL" fo:font-weight="normal" officeooo:rsid="000e91d5" officeooo:paragraph-rsid="000e91d5" style:font-weight-asian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294cm"/>
        </style:tab-stops>
      </style:paragraph-properties>
      <style:text-properties fo:language="pl" fo:country="PL" fo:font-weight="normal" officeooo:rsid="000e91d5" officeooo:paragraph-rsid="000e91d5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normal" officeooo:rsid="000e91d5" officeooo:paragraph-rsid="0010e5a6" style:font-weight-asian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055084" officeooo:paragraph-rsid="00055084" style:font-weight-asian="normal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language="pl" fo:country="PL" fo:font-weight="normal" officeooo:rsid="00073969" officeooo:paragraph-rsid="00073969" style:font-weight-asian="normal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language="pl" fo:country="PL" fo:font-weight="normal" officeooo:rsid="000de2cb" officeooo:paragraph-rsid="00118ca1" style:font-weight-asian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language="pl" fo:country="PL" fo:font-weight="normal" officeooo:rsid="000de2cb" officeooo:paragraph-rsid="000de2cb" style:font-weight-asian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language="pl" fo:country="PL" fo:font-weight="normal" officeooo:rsid="000e1356" officeooo:paragraph-rsid="000e1356" style:font-weight-asian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language="pl" fo:country="PL" fo:font-weight="normal" officeooo:rsid="000e1356" officeooo:paragraph-rsid="000e91d5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language="pl" fo:country="PL" fo:font-weight="normal" officeooo:rsid="000e91d5" officeooo:paragraph-rsid="000e91d5" style:font-weight-asian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language="pl" fo:country="PL" fo:font-weight="normal" officeooo:rsid="00078704" officeooo:paragraph-rsid="000e91d5" style:font-weight-asian="normal" style:font-weight-complex="normal"/>
    </style:style>
    <style:style style:name="T1" style:family="text">
      <style:text-properties officeooo:rsid="00078704"/>
    </style:style>
    <style:style style:name="T2" style:family="text">
      <style:text-properties officeooo:rsid="000e91d5"/>
    </style:style>
    <style:style style:name="T3" style:family="text">
      <style:text-properties officeooo:rsid="0025d770"/>
    </style:style>
    <style:style style:name="T4" style:family="text">
      <style:text-properties officeooo:rsid="000f5e6c"/>
    </style:style>
    <style:style style:name="T5" style:family="text">
      <style:text-properties officeooo:rsid="0010e5a6"/>
    </style:style>
    <style:style style:name="T6" style:family="text">
      <style:text-properties fo:font-style="normal" officeooo:rsid="000ee658" style:font-style-asian="normal" style:font-style-complex="normal"/>
    </style:style>
    <style:style style:name="T7" style:family="text">
      <style:text-properties officeooo:rsid="00118ca1"/>
    </style:style>
    <style:style style:name="T8" style:family="text">
      <style:text-properties officeooo:rsid="00128ff9"/>
    </style:style>
    <style:style style:name="T9" style:family="text">
      <style:text-properties officeooo:rsid="0013c03d"/>
    </style:style>
    <style:style style:name="T10" style:family="text">
      <style:text-properties officeooo:rsid="00158d6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TOKÓŁ Z POSIEDZENIA SPOŁECZNEJ RADY DO SPRAW OSÓB NIEPEŁNOSPRAWNYCH PRZY PREZYDENCIE MIASTA LUBLIN</text:p>
      <text:p text:style-name="P1">z dnia 27 <text:span text:style-name="T5">września</text:span> 2021 r.</text:p>
      <text:p text:style-name="P2"/>
      <text:p text:style-name="P2"/>
      <text:p text:style-name="P2"/>
      <text:p text:style-name="P3">W spotkaniu udział wzięli:</text:p>
      <text:list xml:id="list2748862547" text:style-name="L1">
        <text:list-item>
          <text:p text:style-name="P9">Agnieszka Zańko</text:p>
        </text:list-item>
        <text:list-item>
          <text:p text:style-name="P9">Monika Bardzka w zastęp<text:span text:style-name="T5">stw</text:span>ie Katarzyny Fus</text:p>
        </text:list-item>
        <text:list-item>
          <text:p text:style-name="P9">Anna Prokopiak </text:p>
        </text:list-item>
        <text:list-item>
          <text:p text:style-name="P9">Joanna Olszewska</text:p>
        </text:list-item>
        <text:list-item>
          <text:p text:style-name="P9">Anna Kocot</text:p>
        </text:list-item>
        <text:list-item>
          <text:p text:style-name="P9">Małgorzata Kula</text:p>
        </text:list-item>
      </text:list>
      <text:p text:style-name="P3"/>
      <text:p text:style-name="P3"/>
      <text:p text:style-name="P3">Przebieg spotkania:</text:p>
      <text:list xml:id="list4136148759" text:style-name="L2">
        <text:list-item>
          <text:p text:style-name="P10"><text:span text:style-name="T9">Pani </text:span>Dyrektor Joanna Olszewska powitała uczestniczki i omówiła cel spotkania Rady m.in. prace nad budżetem na przyszły rok oraz pozyskiwanie środków z Funduszu Solidarnościowego w odniesieniu do ustawy o dostępności. Nawiązała też do kwestii zwiększenia kosztów przyszłych inwestycji i pozyskiwania zabezpieczających je środków oraz kosztów związanych <text:span text:style-name="T5">z</text:span> dofinansowaniem uczestników WTZ. <text:span text:style-name="T10">Przedstawiła plan budżetu na 2022 r.</text:span></text:p>
        </text:list-item>
        <text:list-item>
          <text:p text:style-name="P10">Omówiono prace nad wdrożeniem i funkcjonowanie<text:span text:style-name="T5">m</text:span> programu „Asystent <text:span text:style-name="T5">osobisty </text:span>osoby niepełnosprawnej” edycja 2021. <text:span text:style-name="T1">Pani Anna Kocot nawiązała do współpracy z MOPR w tym zakresie.</text:span></text:p>
        </text:list-item>
        <text:list-item>
          <text:p text:style-name="P11">Poruszono kwestię szeroko rozumianej dostępności, przygotowywanych raportów, deklaracji i przeprowadzanych audytów. <text:span text:style-name="T4">Pani </text:span>Dyrektor Joanna Olszewska poinformowała członków Rady o <text:span text:style-name="T7">bieżących</text:span> <text:span text:style-name="T7">zadaniach realizowanych przez</text:span> <text:span text:style-name="T7">R</text:span>eferat <text:span text:style-name="T7">ds. </text:span>dostępności Wydziału ds. <text:span text:style-name="T7">O</text:span>sób <text:span text:style-name="T7">N</text:span>iepełnosprawnych.</text:p>
        </text:list-item>
        <text:list-item>
          <text:p text:style-name="P12">Pani Agnieszka Zańko opowiedziała o spacerze d<text:span text:style-name="T5">o</text:span>stępnościowym w Pa<text:span text:style-name="T5">r</text:span>ku Ludowym.</text:p>
        </text:list-item>
        <text:list-item>
          <text:p text:style-name="P12">Pani Anna Prokopiak zwróciła uwagę na problem zrozumienia języka dostępności.</text:p>
        </text:list-item>
        <text:list-item>
          <text:p text:style-name="P12">Pani Dyrektor Olszewska poruszyła kwestię opracowywani<text:span text:style-name="T5">a</text:span> standardów obsługi osób z niepełnosprawnościami oraz współpracy ze Stowarzyszeniem Otwieracz opracowującym standardy dostępności w kulturze.</text:p>
        </text:list-item>
        <text:list-item>
          <text:p text:style-name="P13">Pani Agnieszka Zańko odniosła się do czerwcowej konferencji z ministrem Pawłem Wdówikiem zorganizowanej przez Panią Marię Pietrusz<text:span text:style-name="T7">ę</text:span> – Budzyńską.</text:p>
        </text:list-item>
        <text:list-item>
          <text:p text:style-name="P13">Pani Anna Prokopiak opowiedziała o wizycie partnerów z Litwy, której tematem była problematyka edukacji włączającej.</text:p>
        </text:list-item>
        <text:list-item>
          <text:p text:style-name="P13">Pani Anna <text:span text:style-name="T8">Prokopiak</text:span> opowiedziała o realizowanym przez UMCS projekcie „Asystent studenta ze spektrum autyzmu”.</text:p>
        </text:list-item>
        <text:list-item>
          <text:p text:style-name="P14">Członkowie Rady zostali poproszeni o rozważenie kandydatur <text:span text:style-name="T2">do uhonorowania </text:span><text:span text:style-name="T3">Medal</text:span><text:span text:style-name="T2">em</text:span><text:span text:style-name="T3"> Prezydenta Miasta Lublin za wybitne osiągnięcia zawodowe, twórcze, sportowe osób niepełnosprawnych, za realizację przez osoby fizyczne przedsięwzięć na rzecz aktywizacji i integracji niepełnosprawnych mieszkańców Lublina oraz za zaangażowanie instytucji/organizacji w działalność na rzecz aktywizacji społecznej i zawodowej oraz integracji osób niepełnosprawnych, </text:span><text:span text:style-name="T10">szczególnie osób zaangażowanych w działania związane z epidemią covid – 19. <text:s/></text:span><text:span text:style-name="T3"><text:s/></text:span><text:span text:style-name="T2">Omówiono też kwest</text:span><text:span text:style-name="T5">ie</text:span><text:span text:style-name="T2"> organizacyjne tego wydarzenia.</text:span></text:p>
        </text:list-item>
        <text:list-item>
          <text:p text:style-name="P15">Pani Barbara Bodnar <text:span text:style-name="T5">Zastępca K</text:span>ierownik<text:span text:style-name="T5">a</text:span> <text:span text:style-name="T5">Działu ds. Osób Niepełnosprawnych MOPR </text:span>przedstawiła propozycję zmian i przesunięć środków w uchwale dotyczącej podziału środków PFRON. Członkowie rady nie wyrazili sprzeciwu. Stosowny dokument zostanie przedstawiony Radzie do zaopiniowania.</text:p>
        </text:list-item>
        <text:list-item>
          <text:p text:style-name="P16"><text:soft-page-break/><text:span text:style-name="T2">Pani </text:span>Dyrektor Monika Bardzka poinformowała <text:span text:style-name="T10">Członków Rady </text:span>o zmianach <text:span text:style-name="T10">we wniosku<text:line-break/>o dofinansowanie sportu, kultury, turystyki i rekreacji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Protokołowała<text:tab/><text:tab/><text:tab/><text:tab/><text:tab/><text:tab/><text:tab/>Przewodnicząca Społecznej Rady</text:p>
      <text:p text:style-name="P8"/>
      <text:p text:style-name="P8"/>
      <text:p text:style-name="P8"><text:s/>Małgorzata Kula<text:tab/><text:tab/><text:tab/><text:tab/><text:tab/><text:tab/><text:tab/> <text:span text:style-name="T6">Agnieszka Zańko</text:span></text:p>
      <text:p text:style-name="P5"><text:tab/></text:p>
      <text:p text:style-name="P6"/>
      <text:p text:style-name="P7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1$Windows_X86_64 LibreOffice_project/0e408af0b27894d652a87aa5f21fe17bf058124c</meta:generator>
    <dc:date>2021-10-12T11:39:18.384000000</dc:date>
    <meta:editing-duration>PT1H49M13S</meta:editing-duration>
    <meta:editing-cycles>9</meta:editing-cycles>
    <meta:document-statistic meta:table-count="0" meta:image-count="0" meta:object-count="0" meta:page-count="2" meta:paragraph-count="26" meta:word-count="384" meta:character-count="3000" meta:non-whitespace-character-count="2637"/>
  </office:meta>
</office:document-meta>
</file>