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539cc4"/>
    </style:style>
    <style:style style:name="P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Arial1" fo:font-size="11pt" fo:language="pl" fo:country="PL" officeooo:paragraph-rsid="00473dc9" style:font-size-asian="11pt" style:font-size-complex="11pt"/>
    </style:style>
    <style:style style:name="P3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473dc9" style:font-size-asian="11pt" style:font-size-complex="11pt"/>
    </style:style>
    <style:style style:name="P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0ba25b" officeooo:paragraph-rsid="003f132b" style:font-size-asian="11pt" style:font-size-complex="11pt"/>
    </style:style>
    <style:style style:name="P5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0ba25b" officeooo:paragraph-rsid="003f132b" style:font-size-asian="11pt" style:font-size-complex="11pt"/>
    </style:style>
    <style:style style:name="P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30b294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30b294" style:font-size-asian="11pt" style:font-size-complex="11pt"/>
    </style:style>
    <style:style style:name="P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1pt" officeooo:paragraph-rsid="0039b1b2" style:font-size-asian="11pt" style:font-size-complex="11pt"/>
    </style:style>
    <style:style style:name="P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39b1b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6pt" officeooo:rsid="000d5375" officeooo:paragraph-rsid="0039b1b2" style:font-size-asian="5.25pt" style:font-name-complex="Times New Roman1" style:font-size-complex="6pt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fo:font-size="6pt" officeooo:rsid="000d5375" officeooo:paragraph-rsid="0039b1b2" style:font-size-asian="5.25pt" style:font-name-complex="Times New Roman1" style:font-size-complex="6pt"/>
    </style:style>
    <style:style style:name="P1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1pt" officeooo:paragraph-rsid="0039b1b2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rsid="00074b57" officeooo:paragraph-rsid="00074b57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rsid="00074b57" officeooo:paragraph-rsid="00074b57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1" fo:font-size="11pt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11pt" fo:language="pl" fo:country="PL" fo:font-weight="bold" officeooo:rsid="0044ec35" officeooo:paragraph-rsid="0039b1b2" style:font-size-asian="11pt" style:font-name-complex="Times New Roman1" style:font-size-complex="11pt"/>
    </style:style>
    <style:style style:name="P17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Arial1" fo:font-size="11pt" fo:language="pl" fo:country="PL" officeooo:paragraph-rsid="00473dc9" style:font-size-asian="11pt" style:font-size-complex="11pt"/>
    </style:style>
    <style:style style:name="P1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use-window-font-color="true" style:font-name="Arial1" fo:font-size="11pt" fo:language="pl" fo:country="PL" officeooo:paragraph-rsid="00473dc9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4a0350" style:font-size-asian="11pt" style:font-size-complex="11pt" loext:padding="0cm" loext:border="non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4a0350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1" fo:font-size="11pt" officeooo:rsid="003c20db" officeooo:paragraph-rsid="004a0350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30b294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30b294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25939b" officeooo:paragraph-rsid="0025939b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2596ff" officeooo:paragraph-rsid="004a0350" style:font-size-asian="11pt" style:font-size-complex="11pt" loext:padding="0cm" loext:border="none"/>
    </style:style>
    <style:style style:name="P26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Arial1" fo:font-size="12pt" fo:font-weight="bold" officeooo:rsid="00074b57" officeooo:paragraph-rsid="00074b57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L2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style="italic" officeooo:rsid="000d5375" officeooo:paragraph-rsid="0020752d" style:font-name-asian="Times New Roman1" style:font-size-asian="10pt" style:font-style-asian="italic" style:font-name-complex="Times New Roman1" style:font-size-complex="10pt" style:font-style-complex="italic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6pt" officeooo:rsid="000d5375" officeooo:paragraph-rsid="0039b1b2" style:font-size-asian="5.25pt" style:font-name-complex="Times New Roman1" style:font-size-complex="6pt"/>
    </style:style>
    <style:style style:name="P29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473dc9" style:font-size-asian="11pt" style:font-size-complex="11pt"/>
    </style:style>
    <style:style style:name="P30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0ba25b" officeooo:paragraph-rsid="003f132b" style:font-size-asian="11pt" style:font-size-complex="11pt"/>
    </style:style>
    <style:style style:name="P3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0ba25b" officeooo:paragraph-rsid="003f132b" style:font-size-asian="11pt" style:font-size-complex="11pt"/>
    </style:style>
    <style:style style:name="P32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33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0ba25b" officeooo:paragraph-rsid="0030b294" style:font-size-asian="11pt" style:font-name-complex="Times New Roman1" style:font-size-complex="11pt"/>
    </style:style>
    <style:style style:name="P34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39b1b2" style:font-size-asian="12pt" style:font-size-complex="12pt"/>
    </style:style>
    <style:style style:name="P35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ba25b"/>
    </style:style>
    <style:style style:name="P36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officeooo:paragraph-rsid="00539cc4"/>
    </style:style>
    <style:style style:name="P3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539cc4"/>
    </style:style>
    <style:style style:name="P3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1pt" officeooo:paragraph-rsid="0039b1b2" style:font-size-asian="11pt" style:font-size-complex="11pt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font-name="Arial1" fo:font-size="11pt" fo:language="pl" fo:country="PL" fo:font-weight="normal" officeooo:rsid="003021cf" style:font-size-asian="11pt" style:font-weight-asian="normal" style:font-name-complex="Times New Roman1" style:font-size-complex="11pt" style:font-weight-complex="normal"/>
    </style:style>
    <style:style style:name="T2" style:family="text">
      <style:text-properties style:font-name="Arial1" fo:font-size="11pt" officeooo:rsid="00473dc9" style:font-size-asian="11pt" style:font-name-complex="Times New Roman1" style:font-size-complex="11pt"/>
    </style:style>
    <style:style style:name="T3" style:family="text">
      <style:text-properties style:use-window-font-color="true" style:font-name="Arial1" fo:font-size="11pt" fo:language="pl" fo:country="PL" officeooo:rsid="003cd1c3" style:font-size-asian="11pt" style:font-name-complex="Times New Roman1" style:font-size-complex="11pt"/>
    </style:style>
    <style:style style:name="T4" style:family="text">
      <style:text-properties style:use-window-font-color="true" style:font-name="Arial1" fo:font-size="11pt" fo:language="pl" fo:country="PL" fo:font-weight="normal" officeooo:rsid="00473dc9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use-window-font-color="true" style:font-name="Arial1" fo:font-size="11pt" fo:language="pl" fo:country="PL" fo:font-weight="normal" officeooo:rsid="003cd1c3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font-size="12pt" officeooo:rsid="00484c46" style:font-size-asian="12pt" style:font-name-complex="Times New Roman1" style:font-size-complex="12pt"/>
    </style:style>
    <style:style style:name="T7" style:family="text">
      <style:text-properties fo:font-size="12pt" officeooo:rsid="0049f1fd" style:font-size-asian="12pt" style:font-name-complex="Times New Roman1" style:font-size-complex="12pt"/>
    </style:style>
    <style:style style:name="T8" style:family="text">
      <style:text-properties officeooo:rsid="003cd1c3" style:font-name-complex="Times New Roman1"/>
    </style:style>
    <style:style style:name="T9" style:family="text">
      <style:text-properties fo:color="#000000" style:font-name="Arial1" fo:font-size="11pt" fo:language="pl" fo:country="PL" fo:font-weight="normal" officeooo:rsid="003f132b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use-window-font-color="true" fo:font-size="12pt" fo:language="en" fo:country="US" officeooo:rsid="003d2879" style:font-size-asian="12pt" style:font-name-complex="Times New Roman1" style:font-size-complex="12pt"/>
    </style:style>
    <style:style style:name="T11" style:family="text">
      <style:text-properties style:use-window-font-color="true" fo:font-size="12pt" fo:language="en" fo:country="US" style:font-size-asian="12pt" style:font-name-complex="Times New Roman1" style:font-size-complex="12pt"/>
    </style:style>
    <style:style style:name="T12" style:family="text">
      <style:text-properties style:use-window-font-color="true" fo:font-size="12pt" fo:language="pl" fo:country="PL" fo:font-weight="normal" officeooo:rsid="000d5375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use-window-font-color="true" fo:font-size="12pt" fo:language="pl" fo:country="PL" officeooo:rsid="000d5375" style:font-size-asian="12pt" style:font-name-complex="Times New Roman1" style:font-size-complex="12pt"/>
    </style:style>
    <style:style style:name="T15" style:family="text">
      <style:text-properties style:font-name="Arial1" fo:font-size="6pt" officeooo:rsid="000d5375" style:font-size-asian="5.25pt" style:font-name-complex="Times New Roman1" style:font-size-complex="6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0pt"/>
    </style:style>
    <style:style style:name="T18" style:family="text">
      <style:text-properties style:use-window-font-color="true" style:font-name="Arial1" fo:font-size="11pt" fo:language="pl" fo:country="PL" fo:font-weight="normal" officeooo:rsid="003021cf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use-window-font-color="true" style:font-name="Arial1" fo:font-size="11pt" fo:language="pl" fo:country="PL" fo:font-weight="normal" officeooo:rsid="00473dc9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use-window-font-color="true" style:font-name="Arial1" fo:font-size="11pt" fo:language="pl" fo:country="PL" fo:font-weight="normal" officeooo:rsid="003cd1c3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use-window-font-color="true" style:font-name="Arial1" fo:font-size="11pt" fo:language="pl" fo:country="PL" fo:font-weight="normal" officeooo:rsid="003f132b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use-window-font-color="true" style:font-name="Arial1" fo:font-size="11pt" fo:language="pl" fo:country="PL" officeooo:rsid="003cd1c3" style:font-size-asian="11pt" style:font-name-complex="Times New Roman1" style:font-size-complex="11pt"/>
    </style:style>
    <style:style style:name="T23" style:family="text">
      <style:text-properties style:use-window-font-color="true" style:font-name="Arial1" fo:font-size="11pt" fo:language="pl" fo:country="PL" officeooo:rsid="003021cf" style:font-size-asian="11pt" style:font-name-complex="Times New Roman1" style:font-size-complex="11pt"/>
    </style:style>
    <style:style style:name="T24" style:family="text">
      <style:text-properties style:use-window-font-color="true" style:font-name="Arial1" fo:font-size="11pt" fo:language="pl" fo:country="PL" officeooo:rsid="003f132b" style:font-size-asian="11pt" style:font-name-complex="Times New Roman1" style:font-size-complex="11pt"/>
    </style:style>
    <style:style style:name="T25" style:family="text">
      <style:text-properties style:use-window-font-color="true" style:font-name="Arial1" fo:font-size="11pt" fo:language="pl" fo:country="PL" fo:font-weight="bold" officeooo:rsid="003021cf" style:font-size-asian="11pt" style:font-weight-asian="bold" style:font-name-complex="Times New Roman1" style:font-size-complex="11pt"/>
    </style:style>
    <style:style style:name="T26" style:family="text">
      <style:text-properties style:use-window-font-color="true" fo:font-size="12pt" fo:language="en" fo:country="US" style:font-size-asian="12pt" style:font-name-complex="Times New Roman1" style:font-size-complex="12pt"/>
    </style:style>
    <style:style style:name="T27" style:family="text">
      <style:text-properties style:use-window-font-color="true" fo:font-size="12pt" fo:language="en" fo:country="US" officeooo:rsid="003d2879" style:font-size-asian="12pt" style:font-name-complex="Times New Roman1" style:font-size-complex="12pt"/>
    </style:style>
    <style:style style:name="T28" style:family="text">
      <style:text-properties style:use-window-font-color="true" fo:font-size="12pt" fo:language="pl" fo:country="PL" fo:font-weight="normal" officeooo:rsid="000d5375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fo:font-size="12pt" fo:language="pl" fo:country="PL" officeooo:rsid="000d5375" style:font-size-asian="12pt" style:font-name-complex="Times New Roman1" style:font-size-complex="12pt"/>
    </style:style>
    <style:style style:name="T30" style:family="text">
      <style:text-properties style:use-window-font-color="true" fo:language="en" fo:country="US" style:font-name-complex="Times New Roman1"/>
    </style:style>
    <style:style style:name="T31" style:family="text">
      <style:text-properties style:use-window-font-color="true" fo:language="en" fo:country="US" officeooo:rsid="003d2879" style:font-name-complex="Times New Roman1"/>
    </style:style>
    <style:style style:name="T32" style:family="text">
      <style:text-properties style:use-window-font-color="true" fo:language="pl" fo:country="PL" officeooo:rsid="003f132b" style:font-name-complex="Times New Roman1"/>
    </style:style>
    <style:style style:name="T33" style:family="text">
      <style:text-properties style:use-window-font-color="true" fo:language="pl" fo:country="PL" officeooo:rsid="000d5375" style:font-name-complex="Times New Roman1"/>
    </style:style>
    <style:style style:name="T34" style:family="text">
      <style:text-properties style:use-window-font-color="true" fo:language="pl" fo:country="PL" fo:font-weight="normal" officeooo:rsid="000d5375" style:font-weight-asian="normal" style:font-name-complex="Times New Roman1" style:font-weight-complex="normal"/>
    </style:style>
    <style:style style:name="T35" style:family="text">
      <style:text-properties style:font-name="Arial1" fo:font-size="11pt" style:font-size-asian="11pt" style:font-name-complex="Times New Roman1" style:font-size-complex="11pt"/>
    </style:style>
    <style:style style:name="T36" style:family="text">
      <style:text-properties style:font-name="Arial1" fo:font-size="11pt" officeooo:rsid="00473dc9" style:font-size-asian="11pt" style:font-name-complex="Times New Roman1" style:font-size-complex="11pt"/>
    </style:style>
    <style:style style:name="T37" style:family="text">
      <style:text-properties style:font-name="Arial1" fo:font-size="11pt" officeooo:rsid="0025939b" style:font-size-asian="11pt" style:font-name-complex="Times New Roman1" style:font-size-complex="11pt"/>
    </style:style>
    <style:style style:name="T38" style:family="text">
      <style:text-properties style:font-name="Arial1" fo:font-size="11pt" officeooo:rsid="000ba25b" style:font-size-asian="11pt" style:font-name-complex="Times New Roman1" style:font-size-complex="11pt"/>
    </style:style>
    <style:style style:name="T39" style:family="text">
      <style:text-properties style:font-name="Arial1" fo:font-size="11pt" officeooo:rsid="00074b57" style:font-size-asian="11pt" style:font-name-complex="Times New Roman1" style:font-size-complex="11pt"/>
    </style:style>
    <style:style style:name="T40" style:family="text">
      <style:text-properties style:font-name="Arial1" fo:font-size="11pt" officeooo:rsid="003cd1c3" style:font-size-asian="11pt" style:font-name-complex="Times New Roman1" style:font-size-complex="11pt"/>
    </style:style>
    <style:style style:name="T41" style:family="text">
      <style:text-properties style:font-name="Arial1" fo:font-size="11pt" officeooo:rsid="0030b294" style:font-size-asian="11pt" style:font-name-complex="Times New Roman1" style:font-size-complex="11pt"/>
    </style:style>
    <style:style style:name="T42" style:family="text">
      <style:text-properties style:font-name="Arial1" fo:font-size="11pt" officeooo:rsid="002d233b" style:font-size-asian="11pt" style:font-name-complex="Times New Roman1" style:font-size-complex="11pt"/>
    </style:style>
    <style:style style:name="T43" style:family="text">
      <style:text-properties style:font-name="Arial1" fo:font-size="11pt" officeooo:rsid="000ffe2b" style:font-size-asian="11pt" style:font-name-complex="Times New Roman1" style:font-size-complex="11pt"/>
    </style:style>
    <style:style style:name="T44" style:family="text">
      <style:text-properties style:font-name="Arial1" fo:font-size="6pt" officeooo:rsid="000d5375" style:font-size-asian="5.25pt" style:font-name-complex="Times New Roman1" style:font-size-complex="6pt"/>
    </style:style>
    <style:style style:name="T45" style:family="text">
      <style:text-properties style:font-name="Arial1" officeooo:rsid="000d5375" style:font-name-complex="Times New Roman1"/>
    </style:style>
    <style:style style:name="T46" style:family="text">
      <style:text-properties fo:font-size="12pt" officeooo:rsid="00484c46" style:font-size-asian="12pt" style:font-name-complex="Times New Roman1" style:font-size-complex="12pt"/>
    </style:style>
    <style:style style:name="T47" style:family="text">
      <style:text-properties fo:font-size="12pt" officeooo:rsid="0049f1fd" style:font-size-asian="12pt" style:font-name-complex="Times New Roman1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-complex="Times New Roman1"/>
    </style:style>
    <style:style style:name="T50" style:family="text">
      <style:text-properties officeooo:rsid="003cd1c3" style:font-name-complex="Times New Roman1"/>
    </style:style>
    <style:style style:name="T51" style:family="text">
      <style:text-properties officeooo:rsid="00074b57" style:font-name-complex="Times New Roman1"/>
    </style:style>
    <style:style style:name="T52" style:family="text">
      <style:text-properties officeooo:rsid="0025939b" style:font-name-complex="Times New Roman1"/>
    </style:style>
    <style:style style:name="T53" style:family="text">
      <style:text-properties officeooo:rsid="003f132b" style:font-name-complex="Times New Roman1"/>
    </style:style>
    <style:style style:name="T54" style:family="text">
      <style:text-properties officeooo:rsid="00484c46" style:font-name-complex="Times New Roman1"/>
    </style:style>
    <style:style style:name="T55" style:family="text">
      <style:text-properties officeooo:rsid="004871be" style:font-name-complex="Times New Roman1"/>
    </style:style>
    <style:style style:name="T56" style:family="text">
      <style:text-properties officeooo:rsid="00479377" style:font-name-complex="Times New Roman1"/>
    </style:style>
    <style:style style:name="T57" style:family="text">
      <style:text-properties officeooo:rsid="0051fc83" style:font-name-complex="Times New Roman1"/>
    </style:style>
    <style:style style:name="T58" style:family="text">
      <style:text-properties fo:color="#000000" loext:padding="0cm" loext:border="none"/>
    </style:style>
    <style:style style:name="T59" style:family="text">
      <style:text-properties fo:color="#000000" officeooo:rsid="0051fc83" loext:padding="0cm" loext:border="none"/>
    </style:style>
    <style:style style:name="T60" style:family="text">
      <style:text-properties fo:color="#000000" style:font-name="Arial1" fo:font-size="11pt" officeooo:rsid="000ba25b" style:font-size-asian="11pt" style:font-name-complex="Times New Roman1" style:font-size-complex="11pt"/>
    </style:style>
    <style:style style:name="T61" style:family="text">
      <style:text-properties fo:color="#000000" style:font-name="Arial1" fo:font-size="11pt" fo:language="pl" fo:country="PL" fo:font-weight="normal" officeooo:rsid="003f132b" style:font-size-asian="11pt" style:font-weight-asian="normal" style:font-name-complex="Times New Roman1" style:font-size-complex="11pt" style:font-weight-complex="normal"/>
    </style:style>
    <style:style style:name="T62" style:family="text">
      <style:text-properties style:font-name="Arial" fo:font-size="12pt" style:font-size-asian="12pt" style:font-size-complex="12pt"/>
    </style:style>
    <style:style style:name="T63" style:family="text">
      <style:text-properties style:font-name="Arial" fo:font-size="10pt"/>
    </style:style>
    <style:style style:name="T64" style:family="text">
      <style:text-properties style:font-name="Arial" fo:font-size="10pt" officeooo:rsid="000d5375" style:font-size-asian="5.25pt" style:font-name-complex="Times New Roman1" style:font-size-complex="6pt"/>
    </style:style>
    <style:style style:name="T65" style:family="text">
      <style:text-properties style:text-underline-style="none" fo:font-weight="bold" style:font-weight-asian="bold" style:font-name-complex="Times New Roman1" style:font-weight-complex="bold"/>
    </style:style>
    <style:style style:name="T66" style:family="text">
      <style:text-properties style:text-underline-style="none" fo:font-weight="normal" officeooo:rsid="00074b57" style:font-weight-asian="normal" style:font-name-complex="Times New Roman1" style:font-weight-complex="normal"/>
    </style:style>
    <style:style style:name="T67" style:family="text">
      <style:text-properties officeooo:rsid="001f8dee"/>
    </style:style>
    <style:style style:name="T68" style:family="text">
      <style:text-properties officeooo:rsid="002596ff"/>
    </style:style>
    <style:style style:name="T69" style:family="text">
      <style:text-properties officeooo:rsid="002d233b"/>
    </style:style>
    <style:style style:name="T70" style:family="text">
      <style:text-properties officeooo:rsid="002eaf4a"/>
    </style:style>
    <style:style style:name="T71" style:family="text">
      <style:text-properties officeooo:rsid="0030b294"/>
    </style:style>
    <style:style style:name="T72" style:family="text">
      <style:text-properties officeooo:rsid="00074b57"/>
    </style:style>
    <style:style style:name="T73" style:family="text">
      <style:text-properties officeooo:rsid="00371da9"/>
    </style:style>
    <style:style style:name="T74" style:family="text">
      <style:text-properties fo:font-variant="normal" fo:text-transform="none" style:use-window-font-color="true" fo:language="pl" fo:country="PL" fo:font-weight="normal" officeooo:rsid="000d5375" style:font-weight-asian="normal" style:font-name-complex="Times New Roman1" style:font-weight-complex="normal"/>
    </style:style>
    <style:style style:name="T75" style:family="text">
      <style:text-properties officeooo:rsid="0043f4dc"/>
    </style:style>
    <style:style style:name="T76" style:family="text">
      <style:text-properties loext:padding="0cm" loext:border="none"/>
    </style:style>
    <style:style style:name="T77" style:family="text">
      <style:text-properties officeooo:rsid="003fd068" loext:padding="0cm" loext:border="none"/>
    </style:style>
    <style:style style:name="T78" style:family="text">
      <style:text-properties officeooo:rsid="004504ce" loext:padding="0cm" loext:border="none"/>
    </style:style>
    <style:style style:name="T79" style:family="text">
      <style:text-properties officeooo:rsid="0016f9d9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35538792" text:id="ct235538792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081952" text:id="ct236081952">
          <text:insertion>
            <office:change-info>
              <dc:creator>nieznany</dc:creator>
              <dc:date>2019-03-04T11:43:00</dc:date>
            </office:change-info>
          </text:insertion>
        </text:changed-region>
        <text:changed-region xml:id="ct236105360" text:id="ct236105360">
          <text:deletion>
            <office:change-info>
              <dc:creator>nieznany</dc:creator>
              <dc:date>2019-03-04T11:43:00</dc:date>
            </office:change-info>
            <text:p text:style-name="P1"><text:span text:style-name="T1">Miejskiego programu stypendialnego dla studentów i doktorantów</text:span></text:p>
          </text:deletion>
        </text:changed-region>
        <text:changed-region xml:id="ct236169656" text:id="ct236169656">
          <text:format-change>
            <office:change-info>
              <dc:creator>nieznany</dc:creator>
              <dc:date>2019-03-04T11:43:00</dc:date>
            </office:change-info>
          </text:format-change>
        </text:changed-region>
        <text:changed-region xml:id="ct236171264" text:id="ct236171264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71384" text:id="ct236171384">
          <text:deletion>
            <office:change-info>
              <dc:creator>nieznany</dc:creator>
              <dc:date>2019-03-04T11:45:00</dc:date>
            </office:change-info>
            <text:p text:style-name="P1"><text:span text:style-name="T2">konk</text:span><text:span text:style-name="T3">ursowego </text:span></text:p>
          </text:deletion>
        </text:changed-region>
        <text:changed-region xml:id="ct236171568" text:id="ct236171568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72440" text:id="ct236172440">
          <text:insertion>
            <office:change-info>
              <dc:creator>nieznany</dc:creator>
              <dc:date>2019-03-04T11:44:00</dc:date>
            </office:change-info>
          </text:insertion>
        </text:changed-region>
        <text:changed-region xml:id="ct236173064" text:id="ct236173064">
          <text:deletion>
            <office:change-info>
              <dc:creator>nieznany</dc:creator>
              <dc:date>2018-10-11T11:32:00</dc:date>
            </office:change-info>
            <text:p text:style-name="P1"><text:span text:style-name="T4"><text:s text:c="2"/></text:span></text:p>
          </text:deletion>
        </text:changed-region>
        <text:changed-region xml:id="ct236172896" text:id="ct236172896">
          <text:deletion>
            <office:change-info>
              <dc:creator>nieznany</dc:creator>
              <dc:date>2019-03-04T11:44:00</dc:date>
            </office:change-info>
            <text:p text:style-name="P1"><text:span text:style-name="T4">nr 84/VIII/2011 Rady Miasta Lublin z dnia 31 marca 2011 r. w sprawie zasad udzielania pomocy materialnej w formie stypendiów naukowych dla wybitnie uzdolnionych studentów oraz uczestników studiów doktoranckich, zamieszkujących na terenie Gminy Lublin</text:span></text:p>
          </text:deletion>
        </text:changed-region>
        <text:changed-region xml:id="ct236172776" text:id="ct236172776">
          <text:deletion>
            <office:change-info>
              <dc:creator>nieznany</dc:creator>
              <dc:date>2018-10-11T11:32:00</dc:date>
            </office:change-info>
            <text:p text:style-name="P1"><text:span text:style-name="T4"><text:s/></text:span></text:p>
          </text:deletion>
        </text:changed-region>
        <text:changed-region xml:id="ct236172608" text:id="ct236172608">
          <text:deletion>
            <office:change-info>
              <dc:creator>nieznany</dc:creator>
              <dc:date>2019-03-04T11:44:00</dc:date>
            </office:change-info>
            <text:p text:style-name="P1"><text:span text:style-name="T4">Uchwa</text:span><text:span text:style-name="T5">ł</text:span><text:span text:style-name="T4">ą</text:span></text:p>
          </text:deletion>
        </text:changed-region>
        <text:changed-region xml:id="ct236173328" text:id="ct236173328">
          <text:insertion>
            <office:change-info>
              <dc:creator>nieznany</dc:creator>
              <dc:date>2019-03-04T11:45:00</dc:date>
            </office:change-info>
          </text:insertion>
        </text:changed-region>
        <text:changed-region xml:id="ct236173736" text:id="ct236173736">
          <text:format-change>
            <office:change-info>
              <dc:creator>nieznany</dc:creator>
              <dc:date>2019-03-04T11:44:00</dc:date>
            </office:change-info>
          </text:format-change>
        </text:changed-region>
        <text:changed-region xml:id="ct236109912" text:id="ct236109912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10032" text:id="ct236110032">
          <text:deletion>
            <office:change-info>
              <dc:creator>nieznany</dc:creator>
              <dc:date>2018-10-11T11:30:00</dc:date>
            </office:change-info>
            <text:p text:style-name="P2"><text:span text:style-name="T6">wystawi</text:span><text:span text:style-name="T7">e</text:span><text:span text:style-name="T6">nie <text:s/>dokumentów księgowych; rozpatrywanie reklamacji</text:span></text:p>
          </text:deletion>
        </text:changed-region>
        <text:changed-region xml:id="ct236110152" text:id="ct236110152">
          <text:insertion>
            <office:change-info>
              <dc:creator>nieznany</dc:creator>
              <dc:date>2018-10-11T11:30:00</dc:date>
            </office:change-info>
          </text:insertion>
        </text:changed-region>
        <text:changed-region xml:id="ct236170728" text:id="ct236170728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16200" text:id="ct236116200">
          <text:deletion>
            <office:change-info>
              <dc:creator>nieznany</dc:creator>
              <dc:date>2018-10-11T11:30:00</dc:date>
            </office:change-info>
            <text:list xml:id="list1964587358657289495" text:style-name="L1">
              <text:list-header>
                <text:p text:style-name="P3"><text:span text:style-name="T8"/></text:p>
              </text:list-header>
              <text:list-item>
                <text:p text:style-name="P3"><text:span text:style-name="T8"/></text:p>
              </text:list-item>
            </text:list>
          </text:deletion>
        </text:changed-region>
        <text:changed-region xml:id="ct236116768" text:id="ct236116768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17008" text:id="ct236117008">
          <text:insertion>
            <office:change-info>
              <dc:creator>nieznany</dc:creator>
              <dc:date>2019-03-04T11:46:00</dc:date>
            </office:change-info>
          </text:insertion>
        </text:changed-region>
        <text:changed-region xml:id="ct236117128" text:id="ct236117128">
          <text:deletion>
            <office:change-info>
              <dc:creator>nieznany</dc:creator>
              <dc:date>2019-03-04T11:46:00</dc:date>
            </office:change-info>
            <text:p text:style-name="P1"><text:span text:style-name="T9">Miejskiego programu stypendialnego dla studentów i doktorantów</text:span></text:p>
          </text:deletion>
        </text:changed-region>
        <text:changed-region xml:id="ct236117248" text:id="ct236117248">
          <text:format-change>
            <office:change-info>
              <dc:creator>nieznany</dc:creator>
              <dc:date>2019-03-04T11:46:00</dc:date>
            </office:change-info>
          </text:format-change>
        </text:changed-region>
        <text:changed-region xml:id="ct236119320" text:id="ct236119320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19560" text:id="ct236119560">
          <text:deletion>
            <office:change-info>
              <dc:creator>nieznany</dc:creator>
              <dc:date>2018-10-11T08:13:02</dc:date>
            </office:change-info>
            <text:p text:style-name="P4"><text:span text:style-name="T10"><text:s/></text:span><text:span text:style-name="T11">,</text:span></text:p>
          </text:deletion>
        </text:changed-region>
        <text:changed-region xml:id="ct236119440" text:id="ct236119440">
          <text:deletion>
            <office:change-info>
              <dc:creator>nieznany</dc:creator>
              <dc:date>2018-10-11T08:12:58</dc:date>
            </office:change-info>
            <text:list xml:id="list132435219567232" text:continue-numbering="true" text:style-name="L1">
              <text:list-header>
                <text:p text:style-name="P5"><text:span text:style-name="T10"/></text:p>
              </text:list-header>
              <text:list-item>
                <text:p text:style-name="P5"><text:span text:style-name="T10"/></text:p>
              </text:list-item>
            </text:list>
          </text:deletion>
        </text:changed-region>
        <text:changed-region xml:id="ct236119680" text:id="ct236119680">
          <text:insertion>
            <office:change-info>
              <dc:creator>nieznany</dc:creator>
              <dc:date>2018-10-11T08:13:03</dc:date>
            </office:change-info>
          </text:insertion>
        </text:changed-region>
        <text:changed-region xml:id="ct236183664" text:id="ct236183664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83976" text:id="ct236183976">
          <text:insertion>
            <office:change-info>
              <dc:creator>nieznany</dc:creator>
              <dc:date>2018-10-11T11:33:00</dc:date>
            </office:change-info>
          </text:insertion>
        </text:changed-region>
        <text:changed-region xml:id="ct236175912" text:id="ct236175912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16888" text:id="ct236116888">
          <text:insertion>
            <office:change-info>
              <dc:creator>nieznany</dc:creator>
              <dc:date>2018-10-11T11:31:00</dc:date>
            </office:change-info>
          </text:insertion>
        </text:changed-region>
        <text:changed-region xml:id="ct236189680" text:id="ct236189680">
          <text:deletion>
            <office:change-info>
              <dc:creator>nieznany</dc:creator>
              <dc:date>2018-10-11T11:31:00</dc:date>
            </office:change-info>
            <text:list xml:id="list132435438416744" text:continue-numbering="true" text:style-name="L1">
              <text:list-item>
                <text:p text:style-name="P6"><text:span text:style-name="T12">13. </text:span></text:p>
              </text:list-item>
            </text:list>
          </text:deletion>
        </text:changed-region>
        <text:changed-region xml:id="ct236189560" text:id="ct236189560">
          <text:deletion>
            <office:change-info>
              <dc:creator>nieznany</dc:creator>
              <dc:date>2018-10-11T11:30:00</dc:date>
            </office:change-info>
            <text:list xml:id="list132435713605443" text:continue-numbering="true" text:style-name="L1">
              <text:list-item>
                <text:p text:style-name="P6"><text:span text:style-name="T12"/></text:p>
              </text:list-item>
              <text:list-item>
                <text:p text:style-name="P6"><text:span text:style-name="T12"/></text:p>
              </text:list-item>
            </text:list>
          </text:deletion>
        </text:changed-region>
        <text:changed-region xml:id="ct236189440" text:id="ct236189440">
          <text:deletion>
            <office:change-info>
              <dc:creator>nieznany</dc:creator>
              <dc:date>2018-10-11T11:31:00</dc:date>
            </office:change-info>
            <text:list xml:id="list132436383749179" text:continue-numbering="true" text:style-name="L1">
              <text:list-item>
                <text:p text:style-name="P6"><text:span text:style-name="T12"/></text:p>
              </text:list-item>
              <text:list-item>
                <text:p text:style-name="P6"><text:span text:style-name="T13"/></text:p>
              </text:list-item>
            </text:list>
          </text:deletion>
        </text:changed-region>
        <text:changed-region xml:id="ct236189320" text:id="ct236189320">
          <text:deletion>
            <office:change-info>
              <dc:creator>nieznany</dc:creator>
              <dc:date>2018-10-11T11:30:00</dc:date>
            </office:change-info>
            <text:p text:style-name="P7"><text:span text:style-name="T13"><office:annotation><dc:creator>nieznany</dc:creator><dc:date>2018-10-10T12:06:01</dc:date><text:p text:style-name="P39"><text:span text:style-name="T80">Wydaje się że nie jest potrzebne, ponieważ wszystkie dane są obligatoryjne..</text:span></text:p></office:annotation></text:span></text:p>
          </text:deletion>
        </text:changed-region>
        <text:changed-region xml:id="ct236189800" text:id="ct236189800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89920" text:id="ct236189920">
          <text:deletion>
            <office:change-info>
              <dc:creator>nieznany</dc:creator>
              <dc:date>2018-10-11T08:24:49</dc:date>
            </office:change-info>
            <text:p text:style-name="P7"><text:span text:style-name="T14"><text:s/></text:span></text:p>
          </text:deletion>
        </text:changed-region>
        <text:changed-region xml:id="ct236190184" text:id="ct236190184">
          <text:insertion>
            <office:change-info>
              <dc:creator>nieznany</dc:creator>
              <dc:date>2018-10-11T08:24:49</dc:date>
            </office:change-info>
          </text:insertion>
        </text:changed-region>
        <text:changed-region xml:id="ct236190944" text:id="ct236190944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6191064" text:id="ct236191064">
          <text:deletion>
            <office:change-info>
              <dc:creator>nieznany</dc:creator>
              <dc:date>2018-10-11T11:31:00</dc:date>
            </office:change-info>
            <text:p text:style-name="P8"><text:span text:style-name="T15"><text:line-break/></text:span></text:p>
          </text:deletion>
        </text:changed-region>
        <text:changed-region xml:id="ct236191184" text:id="ct236191184">
          <text:format-change>
            <office:change-info>
              <dc:creator>nieznany</dc:creator>
              <dc:date>2018-10-11T11:32:00</dc:date>
            </office:change-info>
          </text:format-change>
        </text:changed-region>
        <text:changed-region xml:id="ct233431168" text:id="ct233431168">
          <text:deletion>
            <office:change-info>
              <dc:creator>nieznany</dc:creator>
              <dc:date>2019-03-06T13:24:00</dc:date>
            </office:change-info>
            <text:p text:style-name="P8"><text:span text:style-name="T16">Zapoznałam/em się z treścią Klauzuli informacyjnej dotyczącej ochrony danych osobowych,</text:span></text:p>
          </text:deletion>
        </text:changed-region>
        <text:changed-region xml:id="ct236191424" text:id="ct236191424">
          <text:deletion>
            <office:change-info>
              <dc:creator>nieznany</dc:creator>
              <dc:date>2018-10-11T11:33:00</dc:date>
            </office:change-info>
            <text:p text:style-name="P8"><text:span text:style-name="T16"><text:s/></text:span></text:p>
          </text:deletion>
        </text:changed-region>
        <text:changed-region xml:id="ct237203128" text:id="ct237203128">
          <text:deletion>
            <office:change-info>
              <dc:creator>nieznany</dc:creator>
              <dc:date>2019-03-06T13:24:00</dc:date>
            </office:change-info>
            <text:p text:style-name="P8"><text:span text:style-name="T16">w tym </text:span><text:bookmark text:name="_GoBack11"/><text:span text:style-name="T16">z informacją o celu i sposobach przetwarzania danych osobowych oraz o prawach jakie mi przysługują w związku z przetwarzaniem danych osobowych.</text:span></text:p>
            <text:p text:style-name="P9"/>
            <text:p text:style-name="P9"/>
            <text:p text:style-name="P10">……………………………………………………….…………………… ……………….………………………………………………………………<text:span text:style-name="T17">..<text:line-break/><text:tab/>Lublin, data<text:tab/><text:tab/><text:tab/><text:tab/><text:tab/><text:tab/><text:tab/> Podpis osoby upoważnionej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/>
      <text:p text:style-name="P14">KLAUZULA INFORMACYJNA <text:span text:style-name="T73">DOTYCZĄCA OCHRONY DANYCH OSOBOWYCH</text:span></text:p>
      <text:p text:style-name="P13"/>
      <text:p text:style-name="P15"><text:change-start text:change-id="ct235538792"/><text:span text:style-name="T4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), </text:span><text:span text:style-name="T52">dalej</text:span><text:span text:style-name="T49"> „</text:span><text:span text:style-name="T51">RODO”</text:span><text:span text:style-name="T49">,</text:span><text:span text:style-name="T65"> </text:span><text:span text:style-name="T66">informuję, że:</text:span></text:p>
      <text:list xml:id="list132436502848124" text:continue-numbering="true" text:style-name="L1">
        <text:list-item>
          <text:p text:style-name="P32"><text:span text:style-name="T67">A</text:span>dministratorem Pani/Pana danych osobowych<text:span text:style-name="T70"> </text:span>jest Prezydent Miasta Lublin; dane adresowe: Plac Króla Władysława Łokietka 1, 20–109 Lublin.</text:p>
        </text:list-item>
        <text:list-item>
          <text:p text:style-name="P35"><text:span text:style-name="T37">W</text:span><text:span text:style-name="T38">yznaczony został</text:span><text:span text:style-name="T35"> inspektor ochrony danych, z którym może Pani/Pan kontaktować się we wszystkich sprawach dotyczących przetwarzania danych osobowych oraz korzystania z praw związanych z przetwarzaniem danych <text:s/>poprzez: email: </text:span><text:a xlink:type="simple" xlink:href="mailto:iod@lublin.eu" text:style-name="Internet_20_link" text:visited-style-name="Visited_20_Internet_20_Link"><text:span text:style-name="Internet_20_link"><text:span text:style-name="T35">iod@lublin.eu</text:span></text:span></text:a><text:span text:style-name="T35"> </text:span><text:bookmark text:name="_GoBack"/><text:span text:style-name="T35">lub pisemnie na adres Administratora danych.</text:span></text:p>
        </text:list-item>
        <text:list-item>
          <text:p text:style-name="P36"><text:span text:style-name="T35">Pa</text:span><text:span text:style-name="T23">ni/Pana dane osobowe zawarte we Wniosku o przyznanie stypendium w ramach</text:span><text:span text:style-name="T25"> </text:span><text:span text:style-name="T1">„</text:span><text:change-end text:change-id="ct235538792"/><text:change-start text:change-id="ct236081952"/><text:span text:style-name="T1">Programu wspierania laureatów i finalistów zawodów stopnia centralnego olimpiad oraz turniejów, studiujących na terenie miasta Lublin </text:span><text:change-end text:change-id="ct236081952"/><text:change text:change-id="ct236105360"/><text:change-start text:change-id="ct236169656"/><text:span text:style-name="T1">” </text:span><text:span text:style-name="T23">będą przetwarzane:</text:span><text:change-end text:change-id="ct236169656"/><text:change-start text:change-id="ct236171264"/></text:p>
          <text:p text:style-name="P36"><text:span text:style-name="T2">a)</text:span><text:span text:style-name="T39"> </text:span><text:span text:style-name="T40">w celu </text:span><text:span text:style-name="T2">przeprowadzenia postępowania </text:span><text:change-end text:change-id="ct236171264"/><text:change text:change-id="ct236171384"/><text:change-start text:change-id="ct236171568"/><text:span text:style-name="T3">zgodnie z </text:span><text:change-end text:change-id="ct236171568"/><text:change-start text:change-id="ct236172440"/><text:span text:style-name="T5">chwałą nr 1194/XLV/2014 Rady Miasta Lublin z dnia </text:span><text:bookmark text:name="OBJ_PREFIX_DWT844_com_zimbra_date"/><text:bookmark text:name="OBJ_PREFIX_DWT833_com_zimbra_date"/><text:span text:style-name="T5">16 października 2014 r. w sprawie Programu wspierania laureatów <text:line-break/>i finalistów zawodów stopnia centralnego olimpiad oraz turniejów, studiujących na terenie miasta Lublin (Dz. Urz. Woj. Lub. z 2014 r., poz. 3889),</text:span><text:change-end text:change-id="ct236172440"/><text:change text:change-id="ct236173064"/><text:change text:change-id="ct236172896"/><text:change text:change-id="ct236172776"/><text:change text:change-id="ct236172608"/><text:change-start text:change-id="ct236173328"/><text:span text:style-name="T4"> </text:span><text:change-end text:change-id="ct236173328"/><text:change-start text:change-id="ct236173736"/><text:span text:style-name="T5">a w przypadku przyznania Pani/Panu stypendium w celu jego wypłaty </text:span><text:span text:style-name="T3">( podstawa prawna:</text:span><text:change-end text:change-id="ct236173736"/><text:change-start text:change-id="ct236109912"/><text:span text:style-name="T40"> art. 6 ust. 1 b) RODO),</text:span></text:p>
          <text:p text:style-name="P17"><text:span text:style-name="T54">b) w celu wykonania ciążących na nas obowiązków prawnych takich jak np. </text:span><text:change-end text:change-id="ct236109912"/><text:change text:change-id="ct236110032"/><text:change-start text:change-id="ct236110152"/><text:span text:style-name="T57">obsługa kancelaryjna</text:span><text:change-end text:change-id="ct236110152"/><text:change-start text:change-id="ct236170728"/><text:span text:style-name="T54"> <text:s/>- (podstawa prawna: art. 6 ust. 1 c) RODO);</text:span></text:p>
          <text:p text:style-name="P17"><text:span text:style-name="T54">c) </text:span><text:span text:style-name="T55">w celu </text:span><text:span text:style-name="T8">dochodzeni</text:span><text:span text:style-name="T54">a</text:span><text:span text:style-name="T8"> roszczeń lub obron</text:span><text:span text:style-name="T54">y</text:span><text:span text:style-name="T8"> przed roszczeniami – przez </text:span><text:span text:style-name="T55">okres </text:span><text:span text:style-name="T56">wypłacania stypendiów</text:span><text:span text:style-name="T8"> (podstawa prawna: art. 6 ust. 1 b) </text:span><text:span text:style-name="T56">i c) </text:span><text:span text:style-name="T8">RODO) oraz przez okres, po którym przedawnią się roszczenia, a w przypadku dochodzenia przez nas roszczeń/obrony przed roszczeniami lub zawiadamiania właściwych organów – przez czas trwania takich postępowań (podstawa prawna: art. 6 ust. 1 f) RODO);</text:span></text:p>
          <text:p text:style-name="P3"><text:span text:style-name="T54">d) </text:span><text:span text:style-name="T55">w celu d</text:span><text:span text:style-name="T8">okonywani</text:span><text:span text:style-name="T55">a</text:span><text:span text:style-name="T8"> analiz i statystyk na nasze potrzeby wewnętrzne; obejmuje to w szczególności raportowanie, planowanie <text:s/>– przez czas </text:span><text:span text:style-name="T56">wypłaty stypendiów</text:span><text:span text:style-name="T8">, a następnie nie dłużej niż przez okres, po którym przedawnią się roszczenia <text:s/>(podstawa prawna: art. 6 ust. 1 </text:span><text:span text:style-name="T54"><text:s/>f) </text:span><text:span text:style-name="T8">RODO). </text:span><text:change-end text:change-id="ct236170728"/><text:change text:change-id="ct236116200"/><text:change-start text:change-id="ct236116768"/></text:p>
        </text:list-item>
        <text:list-item>
          <text:p text:style-name="P36"><text:span text:style-name="T39">P</text:span><text:span text:style-name="T38">ani/Pana </text:span><text:span text:style-name="T41">dane osobowe </text:span><text:span text:style-name="T38"><text:s/>osobowe będą przechowywane przez </text:span><text:span text:style-name="T24">okres <text:s/>realizacji <text:s/></text:span><text:change-end text:change-id="ct236116768"/><text:change-start text:change-id="ct236117008"/><text:span text:style-name="T21">Programu wspierania laureatów i finalistów zawodów stopnia centralnego olimpiad oraz turniejów, studiujących na terenie miasta Lublin </text:span><text:change-end text:change-id="ct236117008"/><text:change text:change-id="ct236117128"/><text:change-start text:change-id="ct236117248"/><text:span text:style-name="T24"><text:s/>oraz w obowiązkowym okresie</text:span><text:change-end text:change-id="ct236117248"/><text:change-start text:change-id="ct236119320"/><text:span text:style-name="T60"> przechowywania dokumentacji związanej ze</text:span><text:span text:style-name="T38"> </text:span><text:span text:style-name="T42">świadczeniem tego rodzaju pomocy, </text:span><text:span text:style-name="T38">ustal</text:span><text:span text:style-name="T43">o</text:span><text:span text:style-name="T38">nym zgodnie z odrębnymi przepisami.</text:span></text:p>
          <text:p text:style-name="P5"><text:span text:style-name="T53">Dodatkowo w celu dochodzenia roszczeń lub obrony przed roszczeniami Pani/Pana dane osobowe </text:span><text:span text:style-name="T32">będą przetwarzane przez okres trwania programu oraz</text:span><text:span text:style-name="T30"> </text:span><text:span text:style-name="T32">przez okres, po którym przedawnią się roszczenia, a w przypadku dochodzenia przez nas roszczeń/obrony przed </text:span><text:soft-page-break/><text:span text:style-name="T32">roszczeniami lub za</text:span><text:span text:style-name="T31">wiadamiania właściwych organów – przez czas trwania takich postępowań</text:span><text:change-end text:change-id="ct236119320"/><text:change text:change-id="ct236119560"/><text:change text:change-id="ct236119440"/><text:change-start text:change-id="ct236119680"/><text:span text:style-name="T31">.</text:span><text:change-end text:change-id="ct236119680"/><text:change-start text:change-id="ct236183664"/></text:p>
        </text:list-item>
        <text:list-item>
          <text:p text:style-name="P33"><text:span text:style-name="T72">P</text:span>ani/Pana <text:span text:style-name="T71">dane osobowe </text:span><text:s/>nie będą przetwarzane w sposób zautomatyzowany, w tym nie będą podlegać profilowaniu.</text:p>
        </text:list-item>
        <text:list-item>
          <text:p text:style-name="P33"><text:span text:style-name="T72">P</text:span>ani/Pana <text:span text:style-name="T71">dane osobowe </text:span>nie trafią poza Europejski Obszar Gospodarczy (obejmujący Unię Europejską, Norwegię, Liechtenstein i Islandię).</text:p>
        </text:list-item>
        <text:list-item>
          <text:p text:style-name="P24">W związku z przetwarzaniem Pani/Pana danych osobowych przysługują Pani/Panu następujące prawa:</text:p>
          <text:list>
            <text:list-item>
              <text:p text:style-name="P24">p<text:span text:style-name="T79">rawo dostępu do danych osobowych oraz otrzymania ich kopii;</text:span></text:p>
            </text:list-item>
            <text:list-item>
              <text:p text:style-name="P19">prawo żądania sprostowania (poprawiania) danych osobowych;</text:p>
            </text:list-item>
            <text:list-item>
              <text:p text:style-name="P19">prawo żądania usunięcia danych osobowych w przypadkach określonych w art. 17 RODO;</text:p>
            </text:list-item>
            <text:list-item>
              <text:p text:style-name="P19">prawo żądania ograniczenia przetwarzania danych osobowych;</text:p>
            </text:list-item>
            <text:list-item>
              <text:p text:style-name="P20"><text:span text:style-name="T76">prawo wniesienia sprzeciwu wobec przetwarzania Państwa danych osobowych </text:span><text:span text:style-name="T58">w przypadkach określonych w art. 21 RODO</text:span><text:span text:style-name="T76">;</text:span></text:p>
            </text:list-item>
            <text:list-item>
              <text:p text:style-name="P20"><text:span text:style-name="T76">prawo do przenoszenia Państwa danych osobowych </text:span><text:span text:style-name="T58">w przypadkach określonych </text:span><text:change-end text:change-id="ct236183664"/><text:change-start text:change-id="ct236183976"/><text:span text:style-name="T59"><text:line-break/></text:span><text:change-end text:change-id="ct236183976"/><text:change-start text:change-id="ct236175912"/><text:span text:style-name="T58">w art. 20 RODO</text:span><text:span text:style-name="T76">;</text:span></text:p>
            </text:list-item>
            <text:list-item>
              <text:p text:style-name="P21"><text:span text:style-name="T76">prawo do cofnięcia zgody – </text:span><text:span text:style-name="T77">w przypadku gdy przetwarzamy dane osobowe na podstawie </text:span><text:span text:style-name="T78">Pani/Pana</text:span><text:span text:style-name="T77"> zgody</text:span><text:span text:style-name="T76">;</text:span></text:p>
            </text:list-item>
            <text:list-item>
              <text:p text:style-name="P25">prawo wniesienia skargi do Prezesa Urzędu Ochrony Danych Osobowych, w sytuacji, gdy uznają Państwo, że przetwarzanie danych osobowych narusza przepisy ogólnego rozporządzenia o ochronie danych osobowych (RODO).</text:p>
            </text:list-item>
          </text:list>
        </text:list-item>
        <text:list-item>
          <text:p text:style-name="P6"><text:span text:style-name="T68">P</text:span>odanie przez Panią/Pana danych osobowych jest <text:s/><text:span text:style-name="T75">dobrowolne, jednak</text:span> ich nieprzekazanie spowoduje niemożność realizacji <text:span text:style-name="T69">przyznawania stypendium</text:span>. <text:span text:style-name="T68">W zakresie danych osobowych, które mogą być przetwarzane na podstawie Pani/Pana zgody, ich podanie jest dobrowolne.</text:span><text:change-end text:change-id="ct236175912"/><text:change-start text:change-id="ct236116888"/></text:p>
        </text:list-item>
        <text:list-item>
          <text:p text:style-name="P6"><text:change-end text:change-id="ct236116888"/><text:change text:change-id="ct236189680"/><text:change text:change-id="ct236189560"/><text:change text:change-id="ct236189440"/><text:change text:change-id="ct236189320"/><text:change-start text:change-id="ct236189800"/><text:span text:style-name="T34">Pani/Pana dane mogą zostać przekazane</text:span><text:span text:style-name="T74"> </text:span><text:span text:style-name="T33">podmiotom zewnętrznym na podstawie umowy powierzenia przetwarzania danych osobowych</text:span><text:change-end text:change-id="ct236189800"/><text:change text:change-id="ct236189920"/><text:change-start text:change-id="ct236190184"/><text:span text:style-name="T33">,</text:span><text:change-end text:change-id="ct236190184"/><text:change-start text:change-id="ct236190944"/><text:span text:style-name="T33"> a także podmiotom lub organom uprawnionym na podstawie przepisów prawa;</text:span></text:p>
        </text:list-item>
      </text:list>
      <text:p text:style-name="P16"/>
      <text:p text:style-name="P8"><text:change-end text:change-id="ct236190944"/><text:change text:change-id="ct236191064"/><text:change-start text:change-id="ct236191184"/><text:span text:style-name="T45"><text:line-break/></text:span><text:change-end text:change-id="ct236191184"/><text:change text:change-id="ct233431168"/><text:change text:change-id="ct236191424"/><text:change text:change-id="ct237203128"/></text:p>
      <text:p text:style-name="P11"><text:line-break/><text:line-break/></text:p>
      <text:list xml:id="list5657803228818850718" text:style-name="L2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pl" fo:country="P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with-next="always"/>
      <style:text-properties fo:color="#2f5496" style:font-name="Calibri Light" fo:font-family="'Calibri Light'" style:font-family-generic="roman" style:font-pitch="variable" fo:font-size="13pt" style:font-size-asian="13pt" style:font-size-complex="13pt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solid" style:text-line-through-type="double"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50</meta:editing-cycles>
    <meta:print-date>2018-10-11T08:14:09.286000000</meta:print-date>
    <meta:creation-date>2018-05-13T07:45:00</meta:creation-date>
    <dc:date>2019-03-06T13:24:34.526000000</dc:date>
    <dc:language>pl-PL</dc:language>
    <meta:editing-duration>PT4H10M47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631" meta:character-count="4557" meta:non-whitespace-character-count="3946"/>
    <meta:template xlink:type="simple" xlink:actuate="onRequest" xlink:title="Normal.dotm" xlink:href=""/>
  </office:meta>
</office:document-meta>
</file>