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193cm" table:align="left"/>
    </style:style>
    <style:style style:name="Tabela1.A" style:family="table-column">
      <style:table-column-properties style:column-width="16.193cm"/>
    </style:style>
    <style:style style:name="Tabela1.A1" style:family="table-cell">
      <style:table-cell-properties fo:padding="0.049cm" fo:border="1pt solid #000000"/>
    </style:style>
    <style:style style:name="Tabela2" style:family="table">
      <style:table-properties style:width="16.193cm" table:align="left"/>
    </style:style>
    <style:style style:name="Tabela2.A" style:family="table-column">
      <style:table-column-properties style:column-width="16.193cm"/>
    </style:style>
    <style:style style:name="Tabela2.A1" style:family="table-cell">
      <style:table-cell-properties fo:padding="0.049cm" fo:border="1pt solid #000000"/>
    </style:style>
    <style:style style:name="Tabela3" style:family="table">
      <style:table-properties style:width="16.193cm" table:align="left"/>
    </style:style>
    <style:style style:name="Tabela3.A" style:family="table-column">
      <style:table-column-properties style:column-width="16.193cm"/>
    </style:style>
    <style:style style:name="Tabela3.A1" style:family="table-cell">
      <style:table-cell-properties fo:padding="0.049cm" fo:border="1pt solid #000000"/>
    </style:style>
    <style:style style:name="Tabela4" style:family="table">
      <style:table-properties style:width="16.193cm" table:align="left"/>
    </style:style>
    <style:style style:name="Tabela4.A" style:family="table-column">
      <style:table-column-properties style:column-width="16.193cm"/>
    </style:style>
    <style:style style:name="Tabela4.A1" style:family="table-cell">
      <style:table-cell-properties fo:padding="0.049cm" fo:border="1pt solid #000000"/>
    </style:style>
    <style:style style:name="Tabela5" style:family="table">
      <style:table-properties style:width="16.193cm" table:align="left"/>
    </style:style>
    <style:style style:name="Tabela5.A" style:family="table-column">
      <style:table-column-properties style:column-width="16.193cm"/>
    </style:style>
    <style:style style:name="Tabela5.A1" style:family="table-cell">
      <style:table-cell-properties fo:padding="0.049cm" fo:border="1pt solid #000000"/>
    </style:style>
    <style:style style:name="P1" style:family="paragraph" style:parent-style-name="UM_5f_N_5f_Informacja_20_o_20_zalaczniku">
      <style:text-properties officeooo:paragraph-rsid="000e7439"/>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UM_5f_Tresc_20_tekstu">
      <style:paragraph-properties fo:break-before="page"/>
    </style:style>
    <style:style style:name="P5" style:family="paragraph" style:parent-style-name="UM_5f_Tresc_20_tekstu">
      <style:text-properties officeooo:paragraph-rsid="000dc7dd"/>
    </style:style>
    <style:style style:name="P6" style:family="paragraph" style:parent-style-name="UM_5f_Tresc_20_tekstu">
      <style:text-properties fo:color="#000000" style:font-name="Arial4"/>
    </style:style>
    <style:style style:name="P7" style:family="paragraph" style:parent-style-name="UM_5f_Tresc_20_tekstu">
      <style:paragraph-properties fo:margin-left="0cm" fo:margin-right="0cm" fo:text-indent="0cm" style:auto-text-indent="false"/>
    </style:style>
    <style:style style:name="P8" style:family="paragraph" style:parent-style-name="UM_5f_Tresc_20_tekstu">
      <style:paragraph-properties fo:margin-left="0cm" fo:margin-right="0cm" fo:text-indent="0cm" style:auto-text-indent="false"/>
      <style:text-properties officeooo:paragraph-rsid="000dc7dd"/>
    </style:style>
    <style:style style:name="P9" style:family="paragraph" style:parent-style-name="UM_5f_Tytul_20_rozdziau">
      <style:text-properties officeooo:paragraph-rsid="000be94a"/>
    </style:style>
    <style:style style:name="P10" style:family="paragraph" style:parent-style-name="UM_5f_Tytul_5f_1" style:master-page-name="UM_5f_Strona_5f_1">
      <style:paragraph-properties style:page-number="auto"/>
      <style:text-properties officeooo:paragraph-rsid="000e7439"/>
    </style:style>
    <style:style style:name="T1" style:family="text">
      <style:text-properties officeooo:rsid="000be94a"/>
    </style:style>
    <style:style style:name="T2" style:family="text">
      <style:text-properties officeooo:rsid="003385f9"/>
    </style:style>
    <style:style style:name="T3" style:family="text">
      <style:text-properties fo:font-weight="normal" style:font-weight-asian="normal" style:font-weight-complex="normal"/>
    </style:style>
    <style:style style:name="T4" style:family="text">
      <style:text-properties fo:color="#000000" style:font-name="Arial4"/>
    </style:style>
    <style:style style:name="T5" style:family="text">
      <style:text-properties fo:color="#000000" style:font-name="Arial4" fo:font-size="11pt" fo:font-weight="bold"/>
    </style:style>
    <style:style style:name="T6" style:family="text">
      <style:text-properties fo:font-variant="normal" fo:text-transform="none" fo:color="#000000" style:font-name="Arial4"/>
    </style:style>
    <style:style style:name="T7" style:family="text">
      <style:text-properties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0"><text:bookmark-start text:name="__RefHeading___Toc5575_8344476"/><text:span text:style-name="T5">Deklaracja woli powołania Komisji Dialogu Obywatelskiego<text:line-break/>do spraw</text:span> <text:line-break/><text:span text:style-name="T3">___________________________________________________________</text:span><text:bookmark-end text:name="__RefHeading___Toc5575_8344476"/></text:p>
      <text:p text:style-name="P5">My, niżej podpisani przedstawiciele i przedstawicielki organizacji pozarządowych, zwracamy się z wnioskiem o powołanie Komisji Dialogu Obywatelskiego do spraw</text:p>
      <text:p text:style-name="P8">______________________________________________________________________________________________________________________________________________________</text:p>
      <text:p text:style-name="UM_5f_Tresc_20_tekstu">Przedmiotem działania Komisji Dialogu Obywatelskiego będzie: </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Komisja Dialogu Obywatelskiego powołana zostanie przy: (proszę wstawić nazwę Wydziału lub miejskiej jednostki organizacyjnej, przy której zostanie powołana Komisja):</text:p>
      <text:p text:style-name="P8">______________________________________________________________________________________________________________________________________________________</text:p>
      <text:p text:style-name="UM_5f_Tresc_20_tekstu">Uzasadnienie potrzeby powołania Komisji Dialogu Obywatelskiego:</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UM_5f_Tresc_20_tekstu"> </text:p>
      <text:p text:style-name="UM_5f_Tresc_20_tekstu"><text:span text:style-name="T4">1.</text:span><text:span text:style-name="T6"> </text:span><text:span text:style-name="T4">Nazwa organizacji pozarządowej:</text:span></text:p>
      <text:p text:style-name="P7">___________________________________________________________________________</text:p>
      <table:table table:name="Tabela1" table:style-name="Tabela1">
        <table:table-column table:style-name="Tabela1.A"/>
        <table:table-row>
          <table:table-cell table:style-name="Tabela1.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UM_5f_Tresc_20_tekstu">Pie<text:span text:style-name="T7">częć organizacji pozarządowej lub podmiotu, o którym mowa w art. 3 ust. 3 ustawy o działalności pożytku publicznego i o wolontariacie oraz czytelny podpis i funkcja osoby/osób upoważnionej/upoważnionych do składania oświadczeń woli w imieniu organizacji lub podmiotu.</text:span></text:p>
      <text:p text:style-name="P4"><text:span text:style-name="T4">2.</text:span><text:span text:style-name="T6"> </text:span><text:span text:style-name="T4">Nazwa organizacji pozarządowej:</text:span></text:p>
      <text:p text:style-name="P7">___________________________________________________________________________</text:p>
      <table:table table:name="Tabela2" table:style-name="Tabela2">
        <table:table-column table:style-name="Tabela2.A"/>
        <table:table-row>
          <table:table-cell table:style-name="Tabela2.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UM_5f_Tresc_20_tekstu">Pieczęć organizacji pozarządowej lub podmiotu, o którym mowa w art. 3 ust. 3 ustawy o działalności pożytku publicznego i o wolontariacie oraz czytelny podpis i funkcja osoby/osób upoważnionej/upoważnionych do składania oświadczeń woli w imieniu organizacji lub podmiotu.</text:p>
      <text:p text:style-name="UM_5f_Tresc_20_tekstu"/>
      <text:p text:style-name="UM_5f_Tresc_20_tekstu"><text:span text:style-name="T4">3.</text:span><text:span text:style-name="T6"> </text:span><text:span text:style-name="T4">Nazwa organizacji pozarządowej:</text:span></text:p>
      <text:p text:style-name="P7">___________________________________________________________________________</text:p>
      <table:table table:name="Tabela3" table:style-name="Tabela3">
        <table:table-column table:style-name="Tabela3.A"/>
        <table:table-row>
          <table:table-cell table:style-name="Tabela3.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UM_5f_Tresc_20_tekstu">Pieczęć organizacji pozarządowej lub podmiotu, o którym mowa w art. 3 ust. 3 ustawy o działalności pożytku publicznego i o wolontariacie oraz czytelny podpis i funkcja osoby/osób upoważnionej/upoważnionych do składania oświadczeń woli w imieniu organizacji lub podmiotu.</text:p>
      <text:p text:style-name="UM_5f_Tresc_20_tekstu"/>
      <text:p text:style-name="UM_5f_Tresc_20_tekstu"><text:span text:style-name="T4">4.</text:span><text:span text:style-name="T6"> </text:span><text:span text:style-name="T4">Nazwa organizacji pozarządowej:</text:span></text:p>
      <text:p text:style-name="P7">___________________________________________________________________________</text:p>
      <table:table table:name="Tabela4" table:style-name="Tabela4">
        <table:table-column table:style-name="Tabela4.A"/>
        <table:table-row>
          <table:table-cell table:style-name="Tabela4.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UM_5f_Tresc_20_tekstu">Pieczęć organizacji pozarządowej lub podmiotu, o którym mowa w art. 3 ust. 3 ustawy o działalności pożytku publicznego i o wolontariacie oraz czytelny podpis i funkcja osoby/osób upoważnionej/upoważnionych do składania oświadczeń woli w imieniu organizacji lub podmiotu.</text:p>
      <text:p text:style-name="UM_5f_Tresc_20_tekstu"/>
      <text:p text:style-name="P6"/>
      <text:p text:style-name="P4"><text:span text:style-name="T4">5.</text:span><text:span text:style-name="T6"> </text:span><text:span text:style-name="T4">Nazwa organizacji pozarządowej:</text:span></text:p>
      <text:p text:style-name="P7">___________________________________________________________________________</text:p>
      <table:table table:name="Tabela5" table:style-name="Tabela5">
        <table:table-column table:style-name="Tabela5.A"/>
        <table:table-row>
          <table:table-cell table:style-name="Tabela5.A1" office:value-type="string">
            <text:p text:style-name="UM_5f_Tresc_20_tekstu"> </text:p>
            <text:p text:style-name="UM_5f_Tresc_20_tekstu"> </text:p>
            <text:p text:style-name="UM_5f_Tresc_20_tekstu"> </text:p>
            <text:p text:style-name="UM_5f_Tresc_20_tekstu"> </text:p>
            <text:p text:style-name="UM_5f_Tresc_20_tekstu"> </text:p>
            <text:p text:style-name="UM_5f_Tresc_20_tekstu"> </text:p>
          </table:table-cell>
        </table:table-row>
      </table:table>
      <text:p text:style-name="UM_5f_Tresc_20_tekstu">Pieczęć organizacji pozarządowej lub podmiotu, o którym mowa w art. 3 ust. 3 ustawy o działalności pożytku publicznego i o wolontariacie oraz czytelny podpis i funkcja osoby/osób upoważnionej/upoważnionych do składania oświadczeń woli w imieniu organizacji lub podmiotu.</text:p>
      <text:p text:style-name="UM_5f_Tresc_20_tekstu"> </text:p>
      <text:p text:style-name="UM_5f_Tresc_20_tekstu">Dane kontaktowe osoby/osób reprezentującej/reprezentujących grupę założycielską KDO:<text:line-break/>______________________________________________________________________________________________________________________________________________________</text:p>
      <text:p text:style-name="UM_5f_Tresc_20_tekstu"/>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0e7439"/>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0be94a"/>
    </style:style>
    <style:style style:name="MT2" style:family="text">
      <style:text-properties officeooo:rsid="003385f9"/>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1"><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0"><draw:text-box fo:min-height="0.764cm"><text:p text:style-name="MP1">Załącznik <text:span text:style-name="MT1"><text:text-input text:description="p_nr zal">nr 1 </text:text-input></text:span><text:span text:style-name="MT1"><text:text-input text:description="p_nr zarz">do zarządzenia nr   /   /2019</text:text-input></text:span> Prezydenta Miasta Lublin <text:span text:style-name="MT1"><text:text-input text:description="">z dnia ... ............. 2019 r.</text:text-input></text:span><text:line-break/>w sprawie <text:span text:style-name="MT2"><text:text-input text:description="">regulaminu funkcjonowania w Mieście Lublin Komisji Dialogu Obywatelskiego oraz sposobu ich powoływania </text:text-input></text:span></text:p></draw:text-box></draw:frame><text:reference-mark-start text:name="o_Podmiot"/>Prezydent Miasta Lublin<text:reference-mark-end text:name="o_Podmiot"/></text:p>
        </text:section>
      </style:header>
      <style:footer>
        <text:section text:style-name="MSect1" text:name="S1" text:protected="true">
          <text:p text:style-name="MP2"><text:reference-mark-start text:name="o_Nr dokumentu"/>Nr dokumentu Mdok: <text:reference-mark-start text:name="o_Numer dokumentu"/><text:text-input text:description="UM_Numer dokumentu">15700/01/2019</text:text-input><text:reference-mark-end text:name="o_Numer dokumentu"/><text:reference-mark-end text:name="o_Nr dokumentu"/><text:tab/>Strona <text:page-number text:select-page="current">1</text:page-number> z <text:page-count>3</text:page-count></text:p>
          <text:p text:style-name="MP2"><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 z <text:page-count>3</text:page-count><text:tab/><text:reference-ref text:reference-format="text" text:ref-name="o_Nr dokumentu">Nr dokumentu Mdok: 15700/01/2019</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5700/01/2019</text:reference-ref><text:tab/>Strona <text:page-number text:select-page="current">3</text:page-number> z <text:page-count>3</text:page-count></text:p>
          <text:p text:style-name="MP3"><text:span text:style-name="Strong_20_Emphasis"><text:span text:style-name="MT3"><text:text-input text:description="p_Znak Sprawy"/></text:span></text:span></text:p>
        </text:section>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4</meta:editing-cycles>
    <meta:editing-duration>PT1H28M3S</meta:editing-duration>
    <meta:initial-creator>Iwona Woźniak</meta:initial-creator>
    <dc:date>2019-01-31T14:14:32.899000000</dc:date>
    <meta:document-statistic meta:table-count="5" meta:image-count="4" meta:object-count="0" meta:page-count="3" meta:paragraph-count="69" meta:word-count="382" meta:character-count="4164" meta:non-whitespace-character-count="379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