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.459cm" fo:margin-left="-0.18cm" fo:margin-right="-0.279cm" table:align="margins" style:writing-mode="lr-tb"/>
    </style:style>
    <style:style style:name="Tabela6.A" style:family="table-column">
      <style:table-column-properties style:column-width="1.037cm" style:rel-column-width="3893*"/>
    </style:style>
    <style:style style:name="Tabela6.B" style:family="table-column">
      <style:table-column-properties style:column-width="3.641cm" style:rel-column-width="13665*"/>
    </style:style>
    <style:style style:name="Tabela6.C" style:family="table-column">
      <style:table-column-properties style:column-width="5.122cm" style:rel-column-width="19227*"/>
    </style:style>
    <style:style style:name="Tabela6.D" style:family="table-column">
      <style:table-column-properties style:column-width="3.683cm" style:rel-column-width="13824*"/>
    </style:style>
    <style:style style:name="Tabela6.E" style:family="table-column">
      <style:table-column-properties style:column-width="3.976cm" style:rel-column-width="1492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row-height="1cm" style:keep-together="false" fo:keep-together="always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A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formatvorlage">
      <style:paragraph-properties fo:text-align="center" style:justify-single-word="false"/>
      <style:text-properties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2" style:family="paragraph" style:parent-style-name="Textformatvorlage">
      <style:paragraph-properties fo:text-align="center" style:justify-single-word="false"/>
      <style:text-properties style:font-name="Times" fo:font-size="8pt" fo:font-weight="bold" fo:background-color="#ffff00" style:font-size-asian="8pt" style:font-weight-asian="bold" style:font-size-complex="8pt"/>
    </style:style>
    <style:style style:name="P3" style:family="paragraph" style:parent-style-name="Textformatvorlage" style:master-page-name="Standard">
      <style:paragraph-properties fo:text-align="center" style:justify-single-word="false" style:page-number="auto"/>
      <style:text-properties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50%"/>
      <style:text-properties style:font-name="Time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" fo:font-size="10pt" fo:font-style="italic" fo:background-color="transparent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" fo:font-style="italic" fo:background-color="transparent" style:font-style-asian="italic"/>
    </style:style>
    <style:style style:name="P7" style:family="paragraph" style:parent-style-name="Standard">
      <style:text-properties style:font-name="Times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Times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Times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use-window-font-color="true" style:text-outline="false" style:text-line-through-style="none" style:font-name="Times" fo:font-style="normal" fo:text-shadow="none" style:text-underline-style="none" fo:font-weight="normal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T1" style:family="text">
      <style:text-properties style:use-window-font-color="tru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a z podpisami osób popierających projekt </text:p>
      <text:p text:style-name="P1">do <text:span text:style-name="T1">Budżetu Obywatelskiego Miasta Lublin na 2017 rok</text:span></text:p>
      <text:p text:style-name="P2"/>
      <text:p text:style-name="P2"/>
      <text:p text:style-name="P4">Tytuł projekt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5">Po przekazaniu przez autora(ów) wypełnionego projektu „Formularz zgłoszenia projektu do Budżetu Obywatelskiego Miasta Lublin na 2017 rok wraz z listą mieszkańców Gminy Lublin popierających ten projekt” do Urzędu Miasta Lublin, wyrażam zgodę na przetwarzanie moich danych osobowych:</text:p>
      <text:p text:style-name="P5">1. Administratorem danych osobowych jest Prezydent Miasta Lublin, pl. Króla Władysława <text:s/>Łokietka 1, 20-109 Lublin.</text:p>
      <text:p text:style-name="P5">2. Celem zbierania danych jest wdrożenie i realizacja budżetu obywatelskiego w mieście Lublin.</text:p>
      <text:p text:style-name="P5">3. Mam prawo dostępu do treści swoich danych oraz ich poprawiania.</text:p>
      <text:p text:style-name="P5">4. Podanie danych osobowych jest dobrowolne.</text:p>
      <text:p text:style-name="P5"/>
      <text:p text:style-name="P6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">Lp.</text:p>
          </table:table-cell>
          <table:table-cell table:style-name="Tabela6.A1" office:value-type="string">
            <text:p text:style-name="P9">Imię i nazwisko</text:p>
          </table:table-cell>
          <table:table-cell table:style-name="Tabela6.A1" office:value-type="string">
            <text:p text:style-name="P9">Adres zamieszkania</text:p>
          </table:table-cell>
          <table:table-cell table:style-name="Tabela6.A1" office:value-type="string">
            <text:p text:style-name="P9">PESEL</text:p>
          </table:table-cell>
          <table:table-cell table:style-name="Tabela6.E1" office:value-type="string">
            <text:p text:style-name="P9">Podpis</text:p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  <text:p text:style-name="P8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  <table:table-cell table:style-name="Tabela6.E1" office:value-type="string">
            <text:p text:style-name="P10"/>
          </table:table-cell>
        </table:table-row>
        <table:table-row table:style-name="Tabela6.2">
          <table:table-cell table:style-name="Tabela6.A15">
            <text:p text:style-name="P9"/>
          </table:table-cell>
          <table:table-cell table:style-name="Tabela6.B15" office:value-type="string">
            <text:p text:style-name="P10"/>
          </table:table-cell>
          <table:table-cell table:style-name="Tabela6.B15" office:value-type="string">
            <text:p text:style-name="P10"/>
          </table:table-cell>
          <table:table-cell table:style-name="Tabela6.B15" office:value-type="string">
            <text:p text:style-name="P10"/>
          </table:table-cell>
          <table:table-cell table:style-name="Tabela6.E15" office:value-type="string">
            <text:p text:style-name="P10"/>
          </table:table-cell>
        </table:table-row>
        <table:table-row table:style-name="Tabela6.2">
          <table:table-cell table:style-name="Tabela6.A15">
            <text:p text:style-name="P9"/>
          </table:table-cell>
          <table:table-cell table:style-name="Tabela6.B15" office:value-type="string">
            <text:p text:style-name="P10"/>
          </table:table-cell>
          <table:table-cell table:style-name="Tabela6.B15" office:value-type="string">
            <text:p text:style-name="P10"/>
          </table:table-cell>
          <table:table-cell table:style-name="Tabela6.B15" office:value-type="string">
            <text:p text:style-name="P10"/>
          </table:table-cell>
          <table:table-cell table:style-name="Tabela6.E15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5:52:25.38</meta:creation-date>
    <dc:date>2016-03-10T10:18:42.37</dc:date>
    <meta:editing-duration>PT18H26M16S</meta:editing-duration>
    <meta:editing-cycles>2</meta:editing-cycles>
    <meta:generator>OpenOffice.org/3.2$Win32 OpenOffice.org_project/320m12$Build-9483</meta:generator>
    <meta:print-date>2016-03-10T09:41:05.06</meta:print-date>
    <meta:document-statistic meta:table-count="2" meta:image-count="0" meta:object-count="0" meta:page-count="1" meta:paragraph-count="13" meta:word-count="107" meta:character-count="757"/>
  </office:meta>
</office:document-meta>
</file>